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ikipedija"/>Википедия<text:bookmark-end text:name="vikipedija"/></text:h>
      <text:list text:style-name="Numbering_20_1">
        <text:list-item>
          <text:p text:style-name="Text_20_body"> Сайт "Сякухати в России" является бесплатной свободной энциклопедией по японской музыкальной культуре в общем и по флейте сякухати в частности.</text:p>
        </text:list-item>
        <text:list-item>
          <text:p text:style-name="Text_20_body"> Сайт "Сякухати в России" не имеет никакой коммерческой ценности.</text:p>
        </text:list-item>
        <text:list-item>
          <text:p text:style-name="Text_20_body"> Целью сайта "Сякухати в России" является накопление и распространение всей информации о японской флейте сякухати и японской музыке независимо от места и времени появления информации. </text:p>
        </text:list-item>
        <text:list-item>
          <text:p text:style-name="Text_20_body"> Все аудио и видео записи представлены исключительно в ознакомительных целях.</text:p>
        </text:list-item>
        <text:list-item>
          <text:p text:style-name="Text_20_body"> Правом редактирования сведений в энциклопедии обладают все зарегистрированные пользователи.</text:p>
        </text:list-item>
        <text:list-item>
          <text:p text:style-name="Text_20_body"> Транскрипцию японских слов и понятий на русский язык приводите в системе Поливанова. </text:p>
        </text:list-item>
        <text:list-item>
          <text:p text:style-name="Text_20_body"> Транскрипцию японских слов и понятий на английский язык приводите в системе Хэпбёрна. </text:p>
        </text:list-item>
        <text:list-item>
          <text:p text:style-name="Text_20_body"> Желательно рядом с русской транскрипцией японского слова в скобках указывать романизированную версию слова по системе Хэпбёрна, а также запись иероглифами (по возможности). </text:p>
        </text:list-item>
        <text:list-item>
          <text:p text:style-name="Text_20_body"> Если Вы - зарегистрированный пользователь, то просим Вас не удалять материалы с сайта.</text:p>
        </text:list-item>
        <text:list-item>
          <text:p text:style-name="Text_20_body"> Если Вы обнаружили неточность в материалах энциклопедии, неточность в переводах, историческое несоответствие или другие неточности, то просим Вас указывать на эти неточности в комментариях к статье. После этого будет вынесено решение об изменении статьи.</text:p>
        </text:list-item>
        <text:list-item>
          <text:p text:style-name="Text_20_body"> При обнаружении неточности или несоответствия, просим Вас указывать конкретно, что и где, на Ваш взгляд, написано неточно.</text:p>
        </text:list-item>
        <text:list-item>
          <text:p text:style-name="Text_20_body"> Для каждого раздела старайтесь создавать оглавление</text:p>
        </text:list-item>
        <text:list-item>
          <text:p text:style-name="Text_20_body"> После перевода текста обязательно проверяйте его на орфографию и грамматику (например, используйте Microsoft Word или другой редактор, поддерживающий проверку текста)</text:p>
        </text:list-item>
        <text:list-item>
          <text:p text:style-name="Text_20_body"> Обязательно указывайте источники Ваших знаний при редактировании и создании разделов.</text:p>
        </text:list-item>
        <text:list-item>
          <text:p text:style-name="Text_20_body"> В связи с возникшими разногласиями и в силу достигнутых договоренностей воздержитесь от копирования материалов с сайтов <text:a xlink:type="simple" xlink:href="http://shakuhachi-ru.com">http://shakuhachi-ru.com</text:a> и <text:a xlink:type="simple" xlink:href="http://komuso3.livejournal.com">http://komuso3.livejournal.com</text:a></text:p>
        </text:list-item>
        <text:list-item>
          <text:p text:style-name="Text_20_body"> При обсуждении материалов будьте вежливы. Уважайте чужое мнение.</text:p>
        </text:list-item>
        <text:list-item>
          <text:p text:style-name="Text_20_body"> Для обсуждения статей можно воспользоваться форумом.</text:p>
        </text:list-item>
        <text:list-item>
          <text:p text:style-name="Text_20_body"> Используйте раздел "Личные страницы" для добавления Ваших аудио записей, нот и фотографий.</text:p>
        </text:list-item>
        <text:list-item>
          <text:p text:style-name="Text_20_body"> Воздержитесь от файлов большого размера при закачивании Ваших записей.</text:p>
        </text:list-item>
        <text:list-item>
          <text:p text:style-name="Text_20_body"> Все материалы, загружаемые на страницы энциклопедии, не должны нарушать авторское право.</text:p>
        </text:list-item>
        <text:list-item>
          <text:p text:style-name="Text_20_body"> При использовании любых материалов, а также части материалов с данного сайта, просим оставлять прямую ссылку на наш сайт.</text:p>
        </text:list-item>
      </text:list>
      <text:p text:style-name="Text_20_body">
<text:span text:style-name="Strong_20_Emphasis">Список фраз, неприемлемых в дискуссиях к статьям</text:span>
</text:p>
      <text:list text:style-name="Numbering_20_1">
        <text:list-item>
          <text:p text:style-name="Text_20_body"> "Вы неправы, потому что не были в Японии."</text:p>
        </text:list-item>
        <text:list-item>
          <text:p text:style-name="Text_20_body"> "Статья неправильная, потому что вы ничего не понимаете."</text:p>
        </text:list-item>
        <text:list-item>
          <text:p text:style-name="Text_20_body"> "Тут всё не так."</text:p>
        </text:list-item>
        <text:list-item>
          <text:p text:style-name="Text_20_body"> "В Японии так не бывает."</text:p>
        </text:list-item>
        <text:list-item>
          <text:p text:style-name="Text_20_body"> "Это нетрадиционно"</text:p>
        </text:list-item>
      </text:list>
      <text:p text:style-name="Text_20_body">
<text:span text:style-name="Strong_20_Emphasis">Список фраз, полезных для энциклопедии:</text:span>
</text:p>
      <text:list text:style-name="Numbering_20_1">
        <text:list-item>
          <text:p text:style-name="Text_20_body"> "Вы неправы, потому что не были в Японии. В Японии на самом деле происходит так …"</text:p>
        </text:list-item>
        <text:list-item>
          <text:p text:style-name="Text_20_body"> "Статья неправильная, потому что вы ничего не понимаете. На самом деле всё так …"</text:p>
        </text:list-item>
        <text:list-item>
          <text:p text:style-name="Text_20_body"> "Тут всё не так, потому что …"</text:p>
        </text:list-item>
        <text:list-item>
          <text:p text:style-name="Text_20_body"> "В Японии так не бывает, потому что бывает так …"</text:p>
        </text:list-item>
        <text:list-item>
          <text:p text:style-name="Text_20_body"> "Это нетрадиционно. Обычно делают так …"</text:p>
        </text:list-item>
      </text:list>
      <text:p text:style-name="Text_20_body">Дополнительно: <text:a xlink:type="simple" xlink:href="http://shakuhachi.ru/forum/showthread.php?t=1597">http://shakuhachi.ru/forum/showthread.php?t=159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