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da_oglavlenie"/>PDA Оглавление<text:bookmark-end text:name="pda_oglavlenie"/></text:h>
      <text:p text:style-name="Text_20_body">
<text:a xlink:type="simple" xlink:href="http://shakuhachi.ru">Форум</text:a>
<text:a xlink:type="simple" xlink:href="http://shakuhachi.ru/start?do=login">Вход</text:a>
<text:a xlink:type="simple" xlink:href="http://shakuhachi.ru/">Полная версия</text:a>
</text:p>
      <text:p text:style-name="Horizontal_20_Line"/>
      <text:list text:style-name="List_20_1">
        <text:list-item>
          <text:p text:style-name="Text_20_body"> <text:a xlink:type="simple" xlink:href="http://old.shakuhachi.ru/start">Сякухати</text:a> </text:p>
        </text:list-item>
        <text:list-item>
          <text:p text:style-name="Text_20_body"> <text:a xlink:type="simple" xlink:href="http://old.shakuhachi.ru/news">news</text:a> </text:p>
        </text:list-item>
        <text:list-item>
          <text:p text:style-name="Text_20_body"> <text:a xlink:type="simple" xlink:href="http://old.shakuhachi.ru/shakuhachi:history">История сякухати</text:a></text:p>
        </text:list-item>
        <text:list-item>
          <text:p text:style-name="Text_20_body"> <text:a xlink:type="simple" xlink:href="http://old.shakuhachi.ru/shakuhachi:shakuhachitypes:start">Виды Сякухати</text:a></text:p>
        </text:list-item>
        <text:list-item>
          <text:p text:style-name="Text_20_body"> <text:a xlink:type="simple" xlink:href="http://old.shakuhachi.ru/shakuhachi:schools:start">Основные школы  и течения сякухати</text:a></text:p>
        </text:list-item>
        <text:list-item>
          <text:p text:style-name="Text_20_body"> <text:a xlink:type="simple" xlink:href="http://old.shakuhachi.ru/shakuhachi:repertoire:start">Репертуар Сякухати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