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akiochi_no_kyoku_瀧落曲"/>Takiochi no Kyoku (瀧落曲)<text:bookmark-end text:name="takiochi_no_kyoku_瀧落曲"/></text:h>
      <text:p text:style-name="Text_20_body">
Низвергающийся водопад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