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pertuar_i_stepeni_v_tajdzan_xa"/>Репертуар и степени в Тайдзан Ха<text:bookmark-end text:name="repertuar_i_stepeni_v_tajdzan_xa"/></text:h>
      <text:p text:style-name="Text_20_body">
<text:span text:style-name="Strong_20_Emphasis">Hirayurushi (平許)</text:span>
</text:p>
      <text:list text:style-name="Numbering_20_1">
        <text:list-item>
          <text:p text:style-name="Text_20_body"> <text:a xlink:type="simple" xlink:href="http://old.shakuhachi.ru/shakuhachi:schools:myoan:taizanha:hifumi_cho">Хи фу Ми</text:a> (一二三調 )</text:p>
        </text:list-item>
        <text:list-item>
          <text:p text:style-name="Text_20_body"> <text:a xlink:type="simple" xlink:href="http://old.shakuhachi.ru/shakuhachi:schools:myoan:taizanha:hachigaeshi_no_kyoku">Хатигаеси</text:a> (鉢返曲 )</text:p>
        </text:list-item>
        <text:list-item>
          <text:p text:style-name="Text_20_body"> <text:a xlink:type="simple" xlink:href="http://old.shakuhachi.ru/shakuhachi:schools:myoan:taizanha:takiochi_no_kyoku">Takiochi no Kyoku (瀧落曲)</text:a> (瀧落曲)</text:p>
        </text:list-item>
        <text:list-item>
          <text:p text:style-name="Text_20_body"> <text:a xlink:type="simple" xlink:href="http://old.shakuhachi.ru/shakuhachi:schools:myoan:taizanha:sanya_no_kyoku">Санъя (三谷)</text:a> (山谷曲)</text:p>
        </text:list-item>
        <text:list-item>
          <text:p text:style-name="Text_20_body"> <text:a xlink:type="simple" xlink:href="http://old.shakuhachi.ru/shakuhachi:schools:myoan:taizanha:kyushu_reibo">Кюсю рейбо</text:a> (九州鈴慕)</text:p>
        </text:list-item>
        <text:list-item>
          <text:p text:style-name="Text_20_body"> <text:a xlink:type="simple" xlink:href="http://old.shakuhachi.ru/shakuhachi:schools:myoan:taizanha:shizu_no_kyoku">Shizu no Kyoku</text:a> (志図曲)</text:p>
        </text:list-item>
        <text:list-item>
          <text:p text:style-name="Text_20_body"> <text:a xlink:type="simple" xlink:href="http://old.shakuhachi.ru/shakuhachi:schools:myoan:taizanha:yoshiya_no_kyoku">Yoshiya no Kyoku</text:a> (善哉曲)</text:p>
        </text:list-item>
        <text:list-item>
          <text:p text:style-name="Text_20_body"> <text:a xlink:type="simple" xlink:href="http://old.shakuhachi.ru/shakuhachi:schools:myoan:taizanha:ohshu_nagashi">Ohshu Nagashi</text:a> (奥州流)</text:p>
        </text:list-item>
      </text:list>
      <text:p text:style-name="Text_20_body"><text:span text:style-name="Strong_20_Emphasis">Shoden (初伝)</text:span>
</text:p>
      <text:list text:style-name="Numbering_20_1">
        <text:list-item>
          <text:p text:style-name="Text_20_body"> <text:a xlink:type="simple" xlink:href="http://old.shakuhachi.ru/shakuhachi:schools:myoan:taizanha:akita_no_kyoku">Akita no Kyoku</text:a> (秋田曲 )</text:p>
        </text:list-item>
        <text:list-item>
          <text:p text:style-name="Text_20_body"> <text:a xlink:type="simple" xlink:href="http://old.shakuhachi.ru/shakuhachi:schools:myoan:taizanha:monbiraki_no_kyoku">Monbiraki no Kyoku</text:a> (門開曲)</text:p>
        </text:list-item>
        <text:list-item>
          <text:p text:style-name="Text_20_body"> <text:a xlink:type="simple" xlink:href="http://old.shakuhachi.ru/shakuhachi:schools:myoan:taizanha:koro_sugagaki">Koro Sugagaki</text:a> (轉菅掻)</text:p>
        </text:list-item>
        <text:list-item>
          <text:p text:style-name="Text_20_body"> <text:a xlink:type="simple" xlink:href="http://old.shakuhachi.ru/shakuhachi:schools:myoan:taizanha:azuma_no_kyoku">Azuma no Kyoku</text:a> (吾妻曲)</text:p>
        </text:list-item>
      </text:list>
      <text:p text:style-name="Text_20_body">
<text:span text:style-name="Strong_20_Emphasis">Chuden (中伝)</text:span>
</text:p>
      <text:list text:style-name="Numbering_20_1">
        <text:list-item>
          <text:p text:style-name="Text_20_body"> <text:a xlink:type="simple" xlink:href="http://old.shakuhachi.ru/shakuhachi:schools:myoan:taizanha:renbo_nagashi">Renbo Nagashi</text:a> (戀慕流)</text:p>
        </text:list-item>
        <text:list-item>
          <text:p text:style-name="Text_20_body"> <text:a xlink:type="simple" xlink:href="http://old.shakuhachi.ru/shakuhachi:schools:myoan:taizanha:shinya_no_kyoku">Shinya no Kyoku</text:a> (深夜曲)</text:p>
        </text:list-item>
        <text:list-item>
          <text:p text:style-name="Text_20_body"> <text:a xlink:type="simple" xlink:href="http://old.shakuhachi.ru/shakuhachi:schools:myoan:taizanha:sokaku">Sokaku</text:a>  (巣鶴)</text:p>
        </text:list-item>
        <text:list-item>
          <text:p text:style-name="Text_20_body"> <text:a xlink:type="simple" xlink:href="http://old.shakuhachi.ru/shakuhachi:schools:myoan:taizanha:kumoi_no_kyoku">Kumoi no Kyoku</text:a> (雲井曲)</text:p>
        </text:list-item>
      </text:list>
      <text:p text:style-name="Text_20_body">
<text:span text:style-name="Strong_20_Emphasis">Okuden (奥伝)</text:span>
</text:p>
      <text:list text:style-name="Numbering_20_1">
        <text:list-item>
          <text:p text:style-name="Text_20_body"> <text:a xlink:type="simple" xlink:href="http://old.shakuhachi.ru/shakuhachi:schools:myoan:taizanha:shika_no_tone">Сика но тонэ</text:a> (鹿遠音)</text:p>
        </text:list-item>
        <text:list-item>
          <text:p text:style-name="Text_20_body"> <text:a xlink:type="simple" xlink:href="http://old.shakuhachi.ru/shakuhachi:schools:myoan:taizanha:tsuru_no_sugomori">Tsuru no Sugomori</text:a> (鶴巣籠)</text:p>
        </text:list-item>
        <text:list-item>
          <text:p text:style-name="Text_20_body"> <text:a xlink:type="simple" xlink:href="http://old.shakuhachi.ru/shakuhachi:schools:myoan:taizanha:sakae_jishi">Sakae Jishi</text:a> (榮獅子)</text:p>
        </text:list-item>
      </text:list>
      <text:p text:style-name="Text_20_body">
<text:span text:style-name="Strong_20_Emphasis">Betsuden (別伝)</text:span>
</text:p>
      <text:list text:style-name="Numbering_20_1">
        <text:list-item>
          <text:p text:style-name="Text_20_body"> <text:a xlink:type="simple" xlink:href="http://old.shakuhachi.ru/shakuhachi:schools:myoan:taizanha:mutsu_reibo">Mutsu Reibo</text:a> (陸奥鈴慕)</text:p>
        </text:list-item>
        <text:list-item>
          <text:p text:style-name="Text_20_body"> <text:a xlink:type="simple" xlink:href="http://old.shakuhachi.ru/shakuhachi:schools:myoan:taizanha:dako_no_kyoku">Dako no Kyoku</text:a> (打皷曲)</text:p>
        </text:list-item>
        <text:list-item>
          <text:p text:style-name="Text_20_body"> <text:a xlink:type="simple" xlink:href="http://old.shakuhachi.ru/shakuhachi:schools:myoan:taizanha:chikushi_reibo">Тикуси Рейбо</text:a> (筑紫鈴慕)</text:p>
        </text:list-item>
        <text:list-item>
          <text:p text:style-name="Text_20_body"> <text:a xlink:type="simple" xlink:href="http://old.shakuhachi.ru/shakuhachi:schools:myoan:taizanha:houkyo_koku">Houkyo Koku</text:a> (鳳叫虚空)</text:p>
        </text:list-item>
        <text:list-item>
          <text:p text:style-name="Text_20_body"> <text:a xlink:type="simple" xlink:href="http://old.shakuhachi.ru/shakuhachi:schools:myoan:taizanha:ryugin_koku">Ryugin Koku</text:a> (龍吟虚空)</text:p>
        </text:list-item>
        <text:list-item>
          <text:p text:style-name="Text_20_body"> <text:a xlink:type="simple" xlink:href="http://old.shakuhachi.ru/shakuhachi:schools:myoan:taizanha:koshou_koku">Koshou Koku</text:a> (虎嘯虚空)</text:p>
        </text:list-item>
        <text:list-item>
          <text:p text:style-name="Text_20_body"> <text:a xlink:type="simple" xlink:href="http://old.shakuhachi.ru/shakuhachi:schools:myoan:taizanha:houtaku">Хотаку</text:a> (鳳鐸)</text:p>
        </text:list-item>
        <text:list-item>
          <text:p text:style-name="Text_20_body"> <text:a xlink:type="simple" xlink:href="http://old.shakuhachi.ru/shakuhachi:schools:myoan:taizanha:aji_no_kyoku">Aji no Kyoku</text:a> (阿字曲)</text:p>
        </text:list-item>
        <text:list-item>
          <text:p text:style-name="Text_20_body"> <text:a xlink:type="simple" xlink:href="http://old.shakuhachi.ru/shakuhachi:schools:myoan:taizanha:akebono_shirabe">Akebono Shirabe</text:a> (曙調)</text:p>
        </text:list-item>
        <text:list-item>
          <text:p text:style-name="Text_20_body"> <text:a xlink:type="simple" xlink:href="http://old.shakuhachi.ru/shakuhachi:schools:myoan:taizanha:yamato_choshi">Yamato Choshi</text:a> (大和調子)</text:p>
        </text:list-item>
      </text:list>
      <text:p text:style-name="Text_20_body">
<text:span text:style-name="Strong_20_Emphasis">Kaiden (皆伝)</text:span>
</text:p>
      <text:list text:style-name="Numbering_20_1">
        <text:list-item>
          <text:p text:style-name="Text_20_body"> <text:a xlink:type="simple" xlink:href="http://old.shakuhachi.ru/shakuhachi:schools:myoan:taizanha:choshi">Тёси (Choshi)</text:a> (調子)</text:p>
        </text:list-item>
        <text:list-item>
          <text:p text:style-name="Text_20_body"> <text:a xlink:type="simple" xlink:href="http://old.shakuhachi.ru/shakuhachi:schools:myoan:taizanha:koku">Коку</text:a> (虚空 (秘曲))</text:p>
        </text:list-item>
        <text:list-item>
          <text:p text:style-name="Text_20_body"> <text:a xlink:type="simple" xlink:href="http://old.shakuhachi.ru/shakuhachi:schools:myoan:taizanha:kyorei">Кёрэй</text:a> (虚鈴 (秘曲))</text:p>
        </text:list-item>
        <text:list-item>
          <text:p text:style-name="Text_20_body"> <text:a xlink:type="simple" xlink:href="http://old.shakuhachi.ru/shakuhachi:schools:myoan:taizanha:mukaiji">Мукаидзи</text:a> (霧海じ(秘曲)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