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ukaidzi"/>Мукаидзи<text:bookmark-end text:name="mukaidzi"/></text:h>
      <text:p text:style-name="Text_20_body">
Флейта в тумане над морем.</text:p>
      <text:p text:style-name="Text_20_body">Подробнее тут: <text:a xlink:type="simple" xlink:href="http://shakuhachi.ru/shakuhachi:repertoire:honkyoku">http://shakuhachi.ru/shakuhachi:repertoire:honkyoku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