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ku"/>Коку<text:bookmark-end text:name="koku"/></text:h>
      <text:p text:style-name="Text_20_body">
"Колокол в пустом небе" или «Флейта в пустом небе».</text:p>
      <text:p text:style-name="Text_20_body">Подробнее: <text:a xlink:type="simple" xlink:href="http://shakuhachi.ru/shakuhachi:repertoire:honkyoku">http://shakuhachi.ru/shakuhachi:repertoire:honkyoku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