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urasaki_reiho_紫鈴法"/>Murasaki Reiho (紫鈴法)<text:bookmark-end text:name="murasaki_reiho_紫鈴法"/></text:h>
      <text:p text:style-name="Text_20_body">
Эта пьеса является частью репертуара Котэн школ Chikuho Ryû и  Myoan Shinpo Ryû. Так же известная под названием: Murasakino no Kyoku (Tokuyama), Shrinpo.</text:p>
      <text:h text:style-name="Heading_20_2" text:outline-level="2"><text:bookmark-start text:name="ronnie_nyogetsu_reishin_seldin"/>Ronnie Nyogetsu Reishin Seldin<text:bookmark-end text:name="ronnie_nyogetsu_reishin_seldin"/></text:h>
      <text:p text:style-name="Text_20_body">
Эта пьеса приписывается великому Дзэн Буддискому монаху, Ikkyu Zenji (так же известному, как Ikkyu-san), который жил 400 лет назад. Он был известен своим высоким интеллектом, особенно славился своей способностью видеть простой и естественный ход вещей. </text:p>
      <text:p text:style-name="Text_20_body">Эта пьеса сравнивает природу людей и облаков.  Она рассказывает, что изменение движения и неподвижность облаков действует в духе природы. Так и люди должны подражать облакам и знать, когда пришло время двигаться, и когда пришло время оставаться спокойными.</text:p>
      <text:p text:style-name="Text_20_body">«Shrinpo» (так же известная, как «Murasaki-Reibo») является  Meian хонкёку храма Daitokuji  в Киото. Пьеса играется с намерением создать общее ощущение покоя.</text:p>
      <text:p text:style-name="Text_20_body"><text:span text:style-name="Emphasis">На CD  Рони Сэлдина «Sui Zen - Blowing Meditation on the Shakuhachi — 01» встречается еще вот такое описание.</text:span></text:p>
      <text:p text:style-name="Text_20_body">Устная традиция приписывает эту пьесу монаху  Ikkyu Wako, известному так же, как  Zenji или просто  Ikkyu-san. Как и многие другие известные люди, он мог отождествляться не только с одним именем. Великий Дзэн Мастер, он в конце концов стал 47-ым настоятелем храма Daitokoji в  Murasakino, Киото. «Murasaki» означает «фиолетовый». Это название происходит от  Murasakino, Пурпурное Поле, находящееся в Киото, где расположен храм. Этот район является родиной школы сякухати  Tozan.</text:p>
      <text:p text:style-name="Text_20_body">Письменных доказательств того, что эту пьесу написал  Ikkyu — нет. Лучшим сохранившимся письменным доказательством является то, что определенный китайский стиль стихов, называемый «kyoun-shu», написанный Дзэн монахом и являющийся другим источником, утверждает, что  Ikkyu получал удовольствие, играя на хитоёгири сякухати, короткой и лёгкой форме флейты, используемой в ту эпоху.</text:p>
      <text:p text:style-name="Text_20_body">Ikkyu жил с 1394 по 1481 г. Некоторые говорят о том, что он был сыном императора и женщины, которая была членом группы сопротивления императорской семьи, что он был выслан для того, чтобы стать монахом, чтобы удалить его от дворцовых интриг и сохранить ему жизнь. Он избегал роскоши, предпочитал нищету, вёл бродячую жизнь, отказался создать свой собственный храм и своих собственных последователей. Он был известным поэтом и каллиграфом и, как правило, носил флейту, заправленную за пояс, когда он шел, и, как говорят, наслаждался рыбой, сакэ и сексом. </text:p>
      <text:p text:style-name="Text_20_body">Даже среди Дзэн монахов, которые имели репутацию странных людей, его поведение рассматривалось, как более чем странное. В конце концов его уговорили принять должность 47-го настоятеля, когда ему было 80 лет. Его остроумие было легендарным, его деятельность была бурной и нетрадиционной. Он был известен своей способностью разрубить «быка», чтобы добраться до сущности, иногда грубой, природы вещей.</text:p>
      <text:p text:style-name="Text_20_body">Существует английский перевод одного и из самых известных его стихотворений. Это стихотворение включает игру слов с именем ранней флейты, на которой он играл, хитоёгири, «вырезанной из одного узла», которая выражается фразой «одна ночь» (хитоё).</text:p>
      <text:p text:style-name="Text_20_body">My shakuhachi<text:line-break/>
Has the name of "one night"<text:line-break/>
But many nights have passed;<text:line-break/>
it's My friend in old age.</text:p>
      <text:p text:style-name="Text_20_body">Моя сякухати.<text:line-break/>
Называешься «одна ночь».<text:line-break/>
Но много ночей прошло.<text:line-break/>
Это мой друг в старости.</text:p>
      <text:p text:style-name="Text_20_body">Kurahashi Yodo приписывают историю о празднике, который был дан в честь  Ikkyu. Это было сложное и очень формальное мероприятие. Ikkyu просто хотел придти в своих обычных лохмотьях, но его убедили одеться по последней моде, в специальное кимоно. Когда он сел, перед ним поставили пищу, и он сначала вёл себя очень формально, с чопорной правильностью, но затем взял немного еды и разлил её по всему дорогому и красивому кимоно, а затем сказал: «Хорошо, теперь я готов кушать!».</text:p>
      <text:p text:style-name="Text_20_body">Эта пьеса имеет структуру 3-дан(а), с особой техникой, используемой в середине пьесы  -  takane, используя образец тональности,  kara kara, последовательные удары быстро сменяющимися пальцами. Существует несколько различных способов для выполнения  kara kara, но в целом возникает ощущение «триплет»-звук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Триплет (от лат. triplus — тройной) — многозначный термин. Триплет — набор из трёх объектов, система, состоящая из трёх частей.</text:p>
          </table:table-cell>
        </table:table-row>
      </table:table>
      <text:p text:style-name="Text_20_body">Kurahashi Yodo учил, что  Murasaki Reibo напоминает  kaze, ветер. Когда ветер дует, облака движутся. Если этого не происходит, то они на месте. Это Дух природы иногда двигается, а иногда ждёт, как это делают облака.</text:p>
      <text:p text:style-name="Text_20_body">Пьеса имеет простой характер старых пьес сякухати репертуара. В отличие от некоторых поздних Дзэн пьес, она весьма спокойна, лёгкая и мирная, но в ней чувствуется ритм. Вы можете себе представить, как монах прогуливается по фиолетовому полю, окружающему храм. Вспоминается народная музыка  или спокойная колыбельная (komori-uta) той области, которой японцы обладали с древних времён.</text:p>
      <text:p text:style-name="Text_20_body">Блуждающее настроение пьесы отражает личность  Ikkyu. Простота мелодии и структуры даёт игрокам свободу для удовлетворения своего собственного настроения: светлого и счастливого или грустного и одинокого. Исполнение Murasaki Reibo очень ценно в понимании собственной природы, т. к. пьеса чувствуется и звучит по-разному в разное время, таким образом точно отражает состояние «где вы находитесь». У вас есть свобода для изучения различных звуков в kara kara из  takane. Название «reibo» (тоска о колоколе) в этой пьесе очевидно  потому что звук  kara kara, напоминает звон колокола монахов. Пьеса имеет дополнительный повтор, который должен играться быстрее.</text:p>
      <text:h text:style-name="Heading_20_2" text:outline-level="2"><text:bookmark-start text:name="tokuyama_takashi"/>Tokuyama Takashi<text:bookmark-end text:name="tokuyama_takashi"/></text:h>
      <text:p text:style-name="Text_20_body">
Эта пьеса берёт своё название от района северной части Киото, в которой находится храм Daitokuji. Один из самых знаменитых дзэн монахов Японии,  Ikkyu, был направлен в Daitokuji еще ребёнком для обучения. Ikkyu, как утверждается, был незаконным сыном императора, и его мать, как говорят, участвовала в заговоре против императорской семьи. Наследие Ikkyu несомненно способствовало его сдержанному воспитанию. Тем не менее, мы знаем об Ikkyu из письменных источников, что он играл на сякухати и действительно почти всегда носил её с собой за поясом. Следовательно, серьёзная связь Ikkyu с Murasakino (который, кстати, является родиной школы сякухати Tozan), и этой пьесой не вызывает сомнения в своей попытке Ikkyu передать дух Дзэн. Традиционно композицию  Murasakino-no-kyoku  приписывают Ikkyu, но этому нет обоснований.  Ikkyu так же известен как поэт и каллиграф.</text:p>
      <text:h text:style-name="Heading_20_2" text:outline-level="2"><text:bookmark-start text:name="dr_riley_kelly_lee"/>Dr Riley Kelly Lee<text:bookmark-end text:name="dr_riley_kelly_lee"/></text:h>
      <text:p text:style-name="Text_20_body">
Слово  Reibo (Тоска по колоколу) можно найти в бОльшем количестве названий пьес сякухати репертуара хонкёку, нежели другие слова. Легендарный «отец» традиции хонкёку, Фуке (жил в 9-м в. в Китае), не играл на сякухати, но вместо этого звонил в rei (ручной колокольчик). Для его учеников колокольчик Фуке стал символом просветления. «Тоска по колоколу» может быть определено как стремление к просветлению. Эта пьеса намного короче, чем другие пьесы Reibo. Считается, что пьеса родилась в районе  Murasakino старой Японии, но распространилось по всей Японии через многие линии передачи, включая Chikuho. </text:p>
      <text:h text:style-name="Heading_20_2" text:outline-level="2"><text:bookmark-start text:name="nakamura_akikazu"/>Nakamura Akikazu<text:bookmark-end text:name="nakamura_akikaz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Эпоха Муромати — подробнее тут <text:a xlink:type="simple" xlink:href="http://ru.wikipedia.org/wiki/Период_Муромати">http://ru.wikipedia.org/wiki/Период_Муромати</text:a></text:p>
          </table:table-cell>
        </table:table-row>
      </table:table>
      <text:p text:style-name="Text_20_body">Эта пьеса традиционно связывается с эпохой Муромати (Muromachi) и дзэн монахом Ikkyu (1394-1481), который сам был мастером сякухати и считается, что [именно он] заложил основы для следующего развития комусо и их музыки. Инструмент, используемый во времена  Ikkyu был коротким, верхнее отверстие (край на который дуют)  - вертикальный, эта флейта была известна под названием  hitoyogiri. </text:p>
      <text:p text:style-name="Text_20_body">Помимо исполнения и композиций для инструмента,  Ikkyu также написал несколько стихов, превознося достоинства сякухати:</text:p>
      <text:p text:style-name="Text_20_body">Shakuhachi wa<text:line-break/>
Hitoyo to koso<text:line-break/>
Omoishi ni<text:line-break/>
Ikuyo ka oi no Ikuyo<text:line-break/>
Tomo to narikemu</text:p>
      <text:p text:style-name="Text_20_body">Это моя сякухати<text:line-break/>
Вполне может носить имя<text:line-break/>
«Одна ночь»<text:line-break/>
Но теперь много ночей прошло<text:line-break/>
Ты стала спутником в старости</text:p>
      <text:p text:style-name="Text_20_body">Пьеса использует сложное сочетание гамм, основанных на  miyako-bushi (с С в качестве отправной высоты, пентатоники, состоящей из нот До(C), Ре бемоль (D flat), Фа (F), Соль (G), Ля бемоль (A flat)) и  min'yo (опять же начиная с С и пентатоники, состоящей из нот До (C), Ми бемоль (E flat), Фа (F), Соль (G), Си бемоль (B flat)) гаммы. Интригующая музыкальная атмосфера создаётся за счет использования различных гамм восходящих и нисходящих форм.</text:p>
      <text:h text:style-name="Heading_20_2" text:outline-level="2"><text:bookmark-start text:name="jin_nyodo"/>Jin Nyodo<text:bookmark-end text:name="jin_nyodo"/></text:h>
      <text:p text:style-name="Text_20_body">
Kyoto Myoan-ji: MURASAKI-REIBO</text:p>
      <text:h text:style-name="Heading_20_3" text:outline-level="3"><text:bookmark-start text:name="o_nazvanii_pesy"/>1. О названии пьесы<text:bookmark-end text:name="o_nazvanii_pesy"/></text:h>
      <text:p text:style-name="Text_20_body">
Говорят, что эта пьеса Дзэн монаха Ikkyu, 47-го главы Daitoku-ji в Murasakino, Kyoto. Вероятно, что составляющая часть в названии - Murasaki  («пурпурный») происходит от Murasakino (“Пурпурное поле”).  Reibo — один из многих китайских иероглифов, присутствующих в названиях многих пьес сякухати.</text:p>
      <text:p text:style-name="Text_20_body">Это один из редких примеров среди классических сякухати хонкёку, где имя композитора известно. Пьеса была составлена  Ikkyu и передавалась в устной традиции: не существует никаких подтверждающих письменных доказательств. Однако в сборнике поэм в китайском стиле  Kyoun-shu о Дзэн монахах, а так же в других материалах, говорится, что  Ikkyu любил играть на сякухати и хитоёгири, что даёт возможным предположить, что он действительно написал эту пьесу.</text:p>
      <text:p text:style-name="Text_20_body">Оставляя в стороне вопрос авторства  Ikkyu, мы можем сомневаться, действительно ли эта пьеса до сих пор относиться  старому стилю музыки. Говоря другими словами, простая мелодическая структура без прикрас, т. е. простая и ясная композиция, а так же другие особенности, дают общее ощущение спокойствия, не найденные в более позднее время.  </text:p>
      <text:h text:style-name="Heading_20_3" text:outline-level="3"><text:bookmark-start text:name="struktura_pesy"/>2. Структура пьесы<text:bookmark-end text:name="struktura_pesy"/></text:h>
      <text:p text:style-name="Text_20_body">
Пьеса состоит из трёх данов (частей), в средней части используется takane, похожий на тоновый  рисунок  kara-kara. В начале пьесы мелодия находится в середине тонального диапазона, затем тон переходит от среднего к верхнему диапазону, определяя середину [пьесы]. Ритм не является медлительным, но поддерживает особенный такт, так что настроение у пьесы не является тяжелым или мрачным.</text:p>
      <text:p text:style-name="Text_20_body">В мелодии этой пьесы мы можем чувствовать ностальгическую тоску , встречающуюся в  komori-uta (колыбельной). Возможно, это одна из народных мелодий, что была у японцев с древних времён. Меняющееся настроение пьесы не  может помочь нам, рассказать о личности  Ikkyu Wako. Благодаря простоте мелодии и структуры, эта пьеса позволяет игроку свободу в ответ на его собственное настроение: он может играть в любом случае так, как чувствует себя — светлым и счастливым или грустным и одинок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