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pertuar_kinko"/>Репертуар Кинко<text:bookmark-end text:name="repertuar_kinko"/></text:h>
      <text:list text:style-name="Numbering_20_1">
        <text:list-item>
          <text:p text:style-name="Text_20_body"> Akebono no Shirabe 曙の調</text:p>
        </text:list-item>
        <text:list-item>
          <text:p text:style-name="Text_20_body"> Akebono Sugagaki 曙菅垣</text:p>
        </text:list-item>
        <text:list-item>
          <text:p text:style-name="Text_20_body"> Akita Sugagaki 秋田菅垣</text:p>
        </text:list-item>
        <text:list-item>
          <text:p text:style-name="Text_20_body"> Ashi no Shirabe 芦の調</text:p>
        </text:list-item>
        <text:list-item>
          <text:p text:style-name="Text_20_body"> Azuma no Kyoku 吾妻の曲</text:p>
        </text:list-item>
        <text:list-item>
          <text:p text:style-name="Text_20_body"> Banshiki Cho 盤渉調</text:p>
        </text:list-item>
        <text:list-item>
          <text:p text:style-name="Text_20_body"> Ginryu Koku 吟龍虚空</text:p>
        </text:list-item>
        <text:list-item>
          <text:p text:style-name="Text_20_body"> Hi Fu Mi Hachigaeshi no Shirabe 一二三鉢返の調</text:p>
        </text:list-item>
        <text:list-item>
          <text:p text:style-name="Text_20_body"> Hoshosu 鳳将雛</text:p>
        </text:list-item>
        <text:list-item>
          <text:p text:style-name="Text_20_body"> Igusa Reibo 葦草鈴慕</text:p>
        </text:list-item>
        <text:list-item>
          <text:p text:style-name="Text_20_body"> Izu Reibo 伊豆鈴慕</text:p>
        </text:list-item>
        <text:list-item>
          <text:p text:style-name="Text_20_body"> Kinsan Kyorei 琴三虚霊</text:p>
        </text:list-item>
        <text:list-item>
          <text:p text:style-name="Text_20_body"> Kinuta Sugomori 砧巣籠</text:p>
        </text:list-item>
        <text:list-item>
          <text:p text:style-name="Text_20_body"> Koku Reibo 虚空鈴慕</text:p>
        </text:list-item>
        <text:list-item>
          <text:p text:style-name="Text_20_body"> Koro Sugagaki 転菅垣</text:p>
        </text:list-item>
        <text:list-item>
          <text:p text:style-name="Text_20_body"> Kotobuki no Shirabe 寿の調</text:p>
        </text:list-item>
        <text:list-item>
          <text:p text:style-name="Text_20_body"> Kotoji no Kyoku 琴柱の曲</text:p>
        </text:list-item>
        <text:list-item>
          <text:p text:style-name="Text_20_body"> Kumoi Jishi 雲井獅子</text:p>
        </text:list-item>
        <text:list-item>
          <text:p text:style-name="Text_20_body"> Kyo Reibo 京鈴慕</text:p>
        </text:list-item>
        <text:list-item>
          <text:p text:style-name="Text_20_body"> Kyushu Reibo 九州鈴慕</text:p>
        </text:list-item>
        <text:list-item>
          <text:p text:style-name="Text_20_body"> Meguro Jishi 目黒獅子</text:p>
        </text:list-item>
        <text:list-item>
          <text:p text:style-name="Text_20_body"> Mukaiji Reibo 霧海箎鈴慕</text:p>
        </text:list-item>
        <text:list-item>
          <text:p text:style-name="Text_20_body"> Namima Reibo 波間鈴慕</text:p>
        </text:list-item>
        <text:list-item>
          <text:p text:style-name="Text_20_body"> Reibo Nagashi 鈴慕流</text:p>
        </text:list-item>
        <text:list-item>
          <text:p text:style-name="Text_20_body"> Sagari Ha no Kyoku 下り葉の曲</text:p>
        </text:list-item>
        <text:list-item>
          <text:p text:style-name="Text_20_body"> Sakai Jishi 栄獅子</text:p>
        </text:list-item>
        <text:list-item>
          <text:p text:style-name="Text_20_body"> San'ya Sugagaki 三谷菅垣</text:p>
        </text:list-item>
        <text:list-item>
          <text:p text:style-name="Text_20_body"> Sayama Sugagaki 佐山菅垣</text:p>
        </text:list-item>
        <text:list-item>
          <text:p text:style-name="Text_20_body"> Shika no Tone 鹿の遠音</text:p>
        </text:list-item>
        <text:list-item>
          <text:p text:style-name="Text_20_body"> Shimotsuke Kyorei 下野虚霊</text:p>
        </text:list-item>
        <text:list-item>
          <text:p text:style-name="Text_20_body"> Shin Kyorei 真虚霊</text:p>
        </text:list-item>
        <text:list-item>
          <text:p text:style-name="Text_20_body"> Shizu no Kyoku 志図の曲	</text:p>
        </text:list-item>
        <text:list-item>
          <text:p text:style-name="Text_20_body"> Sokaku Reibo 巣鶴鈴慕</text:p>
        </text:list-item>
        <text:list-item>
          <text:p text:style-name="Text_20_body"> Sugagaki 菅垣</text:p>
        </text:list-item>
        <text:list-item>
          <text:p text:style-name="Text_20_body"> Taki Otoshi no Kyoku 瀧落の曲</text:p>
        </text:list-item>
        <text:list-item>
          <text:p text:style-name="Text_20_body"> Tsuki no Kyoku 月の曲	</text:p>
        </text:list-item>
        <text:list-item>
          <text:p text:style-name="Text_20_body"> Uchikae Kyorei 打替虚霊</text:p>
        </text:list-item>
        <text:list-item>
          <text:p text:style-name="Text_20_body"> Yoshiya Reibo 吉野鈴慕</text:p>
        </text:list-item>
        <text:list-item>
          <text:p text:style-name="Text_20_body"> Yugure no Kyoku 夕暮の曲</text:p>
        </text:list-item>
      </text:list>
      <text:p text:style-name="Text_20_body">Источник: <text:a xlink:type="simple" xlink:href="http://www.komuso.com/schools/Kinko_Ry%FB.html">http://www.komuso.com/schools/Kinko_Ry%FB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