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ha_打波"/>Daha 打波<text:bookmark-end text:name="daha_打波"/></text:h>
      <text:p text:style-name="Text_20_body">
Это пьеса Котен школы Dokyoku.</text:p>
      <text:h text:style-name="Heading_20_2" text:outline-level="2"><text:bookmark-start text:name="tajima_tadashi"/>Tajima Tadashi<text:bookmark-end text:name="tajima_tadashi"/></text:h>
      <text:p text:style-name="Text_20_body">
Эта пьеса также известна, как Pounding Drum Piece, название передаёт непрекращающееся стремление участия в духовной практике. Быстрый темп и форсированное дыхание указывают на строгую внутреннюю дисциплину. </text:p>
      <text:h text:style-name="Heading_20_2" text:outline-level="2"><text:bookmark-start text:name="dr._riley_kelly_lee"/>Dr. Riley Kelly Lee<text:bookmark-end text:name="dr._riley_kelly_lee"/></text:h>
      <text:p text:style-name="Text_20_body">
Daha (Бьющиеся волны) представляет собой молитву о силе или решимости в достижении высоких стремлений. Есть моменты, когда сила, непримиримость, упорство, несгибаемость - как океанские волны, бьющиеся о скалы – бывают оправданы. В другие моменты, нежность, терпеливость, мягкий напор силы воли дают лучший результат. Эта пьеса – отражение воли Инь и Янь. </text:p>
      <text:h text:style-name="Heading_20_2" text:outline-level="2"><text:bookmark-start text:name="okada_michiaki"/>Okada Michiaki<text:bookmark-end text:name="okada_michiaki"/></text:h>
      <text:p text:style-name="Text_20_body">
Происхождение этой пьесы не ясно, но понимается обычно в том смысле, как da-to (бунт), . ha-to (неистовство или разрыв). Согласно этому толкованию, целью этой пьесы является то, что все желания и заботы простых людей будут преодолены, когда они выйдут за рамки бытия и небытия, достигнув естественного состояния отказа.</text:p>
      <text:p text:style-name="Text_20_body">Пьеса состоит из 5 частей: AB-A1-BC.</text:p>
      <text:h text:style-name="Heading_20_2" text:outline-level="2"><text:bookmark-start text:name="yokoyama_katsuya"/>Yokoyama Katsuya<text:bookmark-end text:name="yokoyama_katsuya"/></text:h>
      <text:p text:style-name="Text_20_body">
Так же, как и Koku, этот термин имеет духовный резонанс: опрокидывание волны обозначает разрыв всех желаний земной жизни с тем, чтобы достичь Sunyata. Сила воли здесь проявляется в быстрых движениях и мощном дыхании.</text:p>
      <text:h text:style-name="Heading_20_2" text:outline-level="2"><text:bookmark-start text:name="taniguchi_yoshinobu"/>Taniguchi Yoshinobu<text:bookmark-end text:name="taniguchi_yoshinobu"/></text:h>
      <text:p text:style-name="Text_20_body">
Японские иероглифы, используемые при написании это «utsu» («бить») и «nami» («волна»), которые представляют собой непрерывный импульс и выражают настойчивость.</text:p>
      <text:p text:style-name="Text_20_body">Цели или задачи, которые можно поставить себе во время исполнения пьесы – избавление себя от жадности, желаний и амбиций (плохих намерений). Слово «uchi» из «uchi yaburu» происходит от слова «ustu». Это означает прорваться через привычки, думать только дуалистическим образом, ограничиваясь только субъектом и объектом. 1 (субъект) живёт в мире (объект) «это привычный способ мышления, когда разум молод» - циркуляция передачи двойственности. Такие противоположности, как вверх-вниз, вправо-влево являются строительными кубиками материального мира, который воспринимает мозг. Это количественный мир, т.о. разум создаёт желания. Я хочу быть большим, большущим, огромным, а звук громким, еще громче и т.д. Нужно прорвать этот условный образ мышления, существующий в виде логики и испытывать себя в космосе полезных образах духовного. Техника komibuki помогает оставаться сосредоточенным в данный момент. Она помогает сохранить силу воли, которая необходима для того, чтобы выйти за ненужные рам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