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5fdab2be0f7b7c1a2b7edcdc902c1f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idareh_rindzehcu_midare_rinzetsu_乱輪舌"/>Мидарэ Риндзэцу/(Midare Rinzetsu) 乱輪舌<text:bookmark-end text:name="midareh_rindzehcu_midare_rinzetsu_乱輪舌"/></text:h>
      <text:p text:style-name="Text_20_body">
Источник: <text:a xlink:type="simple" xlink:href="http://youtu.be/WwPeMdlGn2s">http://youtu.be/WwPeMdlGn2s</text:a></text:p>
      <text:p text:style-name="Text_20_body">Это композиция XVII века, составленная <text:span text:style-name="Emphasis">Яцухаси Кэнгё</text:span> (Yatsuhashi Kengyo)</text:p>
      <text:p text:style-name="Text_20_body">Слово <text:span text:style-name="Emphasis">«Мидарэ»</text:span> означает, что эта мелодия не имеет правильной формы (речь идёт о построении и скорости исполнения). </text:p>
      <text:p text:style-name="Text_20_body"><text:span text:style-name="Emphasis">«Риндзэцу»</text:span> - это одна из форм исполнения в эпоху <text:span text:style-name="Emphasis">Эдо</text:span>. Пьеса исполняется стремительно, свободно и разнообразными способами.</text:p>
      <text:p text:style-name="Horizontal_20_Line"/>
      <text:p text:style-name="Text_20_body">
Источник: <text:a xlink:type="simple" xlink:href="http://www.komuso.com/pieces/pieces.pl?piece=2026">http://www.komuso.com/pieces/pieces.pl?piece=2026</text:a></text:p>
      <text:p text:style-name="Text_20_body">Это пьеса жанра <text:span text:style-name="Emphasis">Сокёку</text:span> стиля <text:span text:style-name="Emphasis">Дан моно</text:span> школы <text:span text:style-name="Emphasis">Икута Рю</text:span> – 生田. Эта пьеса была написана для <text:span text:style-name="Emphasis">кото</text:span> композитором  <text:span text:style-name="Emphasis">Яцухаси Кэнгё</text:span>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Сокёку </text:span> (<text:span text:style-name="Emphasis">яп.</text:span> 箏曲) - пьеса для <text:span text:style-name="Emphasis">кото</text:span>; музыка для <text:span text:style-name="Emphasis">кото</text:span>. </text:p>
            <text:p text:style-name="Text_20_body"><text:span text:style-name="Strong_20_Emphasis">Данмоно</text:span> (<text:span text:style-name="Emphasis">яп.</text:span> 段物) – музыкальный (рас)сказ в нескольких частях. </text:p>
          </table:table-cell>
        </table:table-row>
      </table:table>
      <text:h text:style-name="Heading_20_2" text:outline-level="2"><text:bookmark-start text:name="klajv_bell_clive_bell"/>Клайв Белл (Clive Bell)<text:bookmark-end text:name="klajv_bell_clive_bell"/></text:h>
      <text:p text:style-name="Text_20_body">
Эта мелодия стала решающим фактором становлении <text:span text:style-name="Emphasis">кото</text:span> в качестве сольного инструмента. Она претендует на свободную и неограниченную интерпретацию, и показывает что хотя композитор жил в феодальном обществе, он обладал свободой, которая делает эту композицию почти современной. </text:p>
      <text:h text:style-name="Heading_20_2" text:outline-level="2"><text:bookmark-start text:name="jonehkava_xiroeh_yonekawa_hiroe"/>Ёнэкава Хироэ (Yonekawa Hiroe)<text:bookmark-end text:name="jonehkava_xiroeh_yonekawa_hiroe"/></text:h>
      <text:p text:style-name="Text_20_body">
<text:span text:style-name="Emphasis">Беспорядок.</text:span></text:p>
      <text:p text:style-name="Text_20_body">Название этой пьесы — это аббревиатура от <text:span text:style-name="Emphasis">«Мидарэ Риндзэцу»</text:span>.  <text:span text:style-name="Emphasis">Риндзэцу</text:span>, как термин <text:span text:style-name="Emphasis">гагаку</text:span>, относится к исключительным и незаурядным практикам исполнения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Гагаку</text:span> (<text:span text:style-name="Emphasis">яп.</text:span> 雅楽) - древняя японская придворная музыка</text:p>
          </table:table-cell>
        </table:table-row>
      </table:table>
      <text:p text:style-name="Text_20_body">Хотя эта пьеса относится к категории <text:span text:style-name="Emphasis">данмоно</text:span> (чисто инструментальная пьеса, разделённая на разделы), подобно пьесам <text:span text:style-name="Emphasis"><text:a xlink:type="simple" xlink:href="http://old.shakuhachi.ru/shakuhachi:repertoire:sankyoku:rokudan">«Рокудан»</text:a></text:span> и <text:span text:style-name="Emphasis">«Хатидан»</text:span>, размерность и структура её разделов не являются постоянными. Хотя есть разные мнения, но считается, что её написал <text:span text:style-name="Emphasis">Яцухаси Кэнгё</text:span> (1614-1685).</text:p>
      <text:h text:style-name="Heading_20_2" text:outline-level="2"><text:bookmark-start text:name="jamamoto_xodzan_yamamoto_hozan"/>Ямамото Ходзан (Yamamoto Hozan)<text:bookmark-end text:name="jamamoto_xodzan_yamamoto_hozan"/></text:h>
      <text:p text:style-name="Text_20_body">
Пьесу <text:span text:style-name="Emphasis">«Мидарэ Риндзэцу»</text:span> так же называют, <text:span text:style-name="Emphasis">«Дзюдан но Сирабэ»</text:span> и <text:span text:style-name="Emphasis">«Дзюнидан Сугагаки»</text:span>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Дзюдан но Сирабэ</text:span> (яп., 十段の調) — пьеса из 10ти частей</text:p>
            <text:p text:style-name="Text_20_body"><text:span text:style-name="Strong_20_Emphasis">Дзюнидан Сугагаки</text:span> (яп., 十二段菅垣) — пьеса из 12ти частей
</text:p>
          </table:table-cell>
        </table:table-row>
      </table:table>
      <text:p text:style-name="Text_20_body">Этот класс инструментальных мелодий называют <text:span text:style-name="Emphasis">дан-моно</text:span> или <text:span text:style-name="Emphasis">сирабэ-моно</text:span>. Подобно <text:span text:style-name="Emphasis"><text:a xlink:type="simple" xlink:href="http://old.shakuhachi.ru/shakuhachi:repertoire:sankyoku:rokudan">«Рокудан но Сирабэ»</text:a></text:span> это очень известная мелодия. Среди мелодий <text:span text:style-name="Emphasis">дан-моно</text:span> только эта пьеса  не имеет стандартизированного количества нот в каждом <text:span text:style-name="Emphasis">дане</text:span> (разделе), поэтому это и называется <text:span text:style-name="Emphasis">мидарэ</text:span> ( в беспорядке). Следует обратить внимание, что в школе <text:span text:style-name="Emphasis">Икута</text:span> это пьеса <text:span text:style-name="Emphasis">дзю-дан</text:span> (ju-dan), т. е. состоящая из 10ти частей, а в школе <text:span text:style-name="Emphasis">Ямада</text:span> (Yamada) — <text:span text:style-name="Emphasis">дзюни-дан</text:span> (juni-dan) или 12 частей.</text:p>
      <text:p text:style-name="Text_20_body">Эта пьеса была знаменита уже в эпоху <text:span text:style-name="Emphasis">Эдо</text:span>, как инструментальная пьеса для ансамбля <text:span text:style-name="Emphasis">санкёку</text:span>, состоящего из трёх инструментов — <text:span text:style-name="Emphasis">кото</text:span>, <text:span text:style-name="Emphasis">сямисэн</text:span> и <text:span text:style-name="Emphasis">сякухати</text:span>. Сейчас авторство приписывают композитору <text:span text:style-name="Emphasis">Яцухаси Кэнгё</text:span>, но сложно поверить, что оригинальная пьеса <text:span text:style-name="Emphasis">«Мидаре»</text:span> состояла из 10ти или 12ти частей. В отличие от <text:span text:style-name="Emphasis"><text:a xlink:type="simple" xlink:href="http://old.shakuhachi.ru/shakuhachi:repertoire:sankyoku:rokudan">«Рокудан»</text:a></text:span> это динамичная мелодия была изначально написана для <text:span text:style-name="Emphasis">кото</text:span>, другие части были добавлены позже.</text:p>
      <text:h text:style-name="Heading_20_2" text:outline-level="2"><text:bookmark-start text:name="kimio_ehto_kimio_eto"/>Кимио Это (Kimio Eto)<text:bookmark-end text:name="kimio_ehto_kimio_eto"/></text:h>
      <text:p text:style-name="Text_20_body">
Из многих классических композиций <text:span text:style-name="Emphasis">«Мидарэ»</text:span> считается самой узнаваемой и известной классической композицией. Композиция разделена на 3 части, а быстрые движения в конце, как говорят, описывают снег, постоянно падающий в лесу.</text:p>
      <text:h text:style-name="Heading_20_2" text:outline-level="2"><text:bookmark-start text:name="jonehkava_tosiko_yonekawa_toshiko"/>Ёнэкава Тосико (Yonekawa Toshiko)<text:bookmark-end text:name="jonehkava_tosiko_yonekawa_toshiko"/></text:h>
      <text:p text:style-name="Text_20_body">
<text:span text:style-name="Emphasis">«Беспорядок»</text:span></text:p>
      <text:p text:style-name="Text_20_body">Оригинальную сольную пьесу для кото по общему мнению составил отец раннего современного <text:span text:style-name="Emphasis">санкёку</text:span> (музыки <text:span text:style-name="Emphasis">кото</text:span>) <text:span text:style-name="Emphasis">Яцухаси Кэнгё</text:span> (1614 — 1685). Название пьесы — это абривиатура от <text:span text:style-name="Emphasis">«Мидарэ риндзэцу»</text:span>. Тем не менее, <text:span text:style-name="Emphasis">Курахаси Кэнгё</text:span> (?-1724) так же предъявлял права на эту пьесу, как композитор. Как и в случае с <text:span text:style-name="Emphasis">«Рокудан но Сирабэ»</text:span>, <text:span text:style-name="Emphasis">«Мидарэ»</text:span> - это пьеса <text:span text:style-name="Emphasis">дан моно</text:span>, но в отличае от других <text:span text:style-name="Emphasis">дан моно</text:span>, где в каждом <text:span text:style-name="Emphasis">дане</text:span> одинаковое количество ударов, в <text:span text:style-name="Emphasis">«Мидарэ»</text:span> их количество не фиксируется и длительность <text:span text:style-name="Emphasis">дана</text:span> отличается от традиции к традиции. Это так же одна из особенностей <text:span text:style-name="Emphasis">«Мидарэ»</text:span>. 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Дан моно</text:span> (<text:span text:style-name="Emphasis">яп.</text:span>, 段物) – музыкальный (рас)сказ в нескольких частях. </text:p>
          </table:table-cell>
        </table:table-row>
      </table:table>
      <text:p text:style-name="Text_20_body">В традициях к западу от <text:span text:style-name="Emphasis">Киото</text:span> и <text:span text:style-name="Emphasis">Осока</text:span> есть пьеса, состоящая из 10 <text:span text:style-name="Emphasis">дан</text:span>, а в школе <text:span text:style-name="Emphasis">Ямада рю</text:span> — из 12 <text:span text:style-name="Emphasis">дан</text:span>. Поэтому существуют версии, называемые, например, <text:span text:style-name="Emphasis">«Дзю дан но Сирабэ»</text:span>, <text:span text:style-name="Emphasis">«Дзю дан но Мидарэ»</text:span> и <text:span text:style-name="Emphasis">«Дзюни дан но Сирабэ»</text:span>. У <text:span text:style-name="Emphasis">«Мидарэ»</text:span> тот же статус и та же история, как у <text:span text:style-name="Emphasis">«Рокудан но Сирабэ»</text:span>. Это оригинальная мелодия, состоящая из трёх <text:span text:style-name="Emphasis">дан</text:span>, структурированная как <text:span text:style-name="Emphasis">Риндзэцу</text:span>, записанная в <text:span text:style-name="Emphasis">Ситику сёсин сю</text:span> (Sitiku syosin syu) (опубл. в 1664 г.) и <text:span text:style-name="Emphasis">Ситику Тайдзэн</text:span> (Sitiku Taizen) (опубл. до 1687 г.).</text:p>
      <text:p text:style-name="Text_20_body">Считается, что структура этой пьесы стала более сложной и превратилась в <text:span text:style-name="Emphasis">«Мидарэ»</text:span> в настоящее время. Пьеса передаётся как <text:span text:style-name="Emphasis">кото кумиута урагуми тукэмоно</text:span> (koto kumiuta uragumi tukemono)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Кото кумиута омотэгуми цукэмоно</text:span> (ことくみうたおもてぐみつけも) - я могу перевести очень условно, как пьеса, входящая в основной состав пьес для кото. Буду очень благодарна за более точный перевод, если найдутся специалисты — прим.пер. </text:p>
          </table:table-cell>
        </table:table-row>
      </table:table>
      <text:p text:style-name="Text_20_body">В зависимости от традиции её так же называют <text:span text:style-name="Emphasis">омотэгуми</text:span> (omotegumi) или <text:span text:style-name="Emphasis">накагуми</text:span> (nakagumi).</text:p>
      <text:p text:style-name="Text_20_body">Адаптацию этой пьесы к <text:span text:style-name="Emphasis">сангэн</text:span> связывают с композитором <text:span text:style-name="Emphasis">Икута Кэнгё</text:span> (1656-1715)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Сангэн</text:span> (<text:span text:style-name="Emphasis">яп.</text:span>, 三絃) - трёхструнный инструмент; сямисэн</text:p>
          </table:table-cell>
        </table:table-row>
      </table:table>
      <text:p text:style-name="Text_20_body">Что касается этой пьесы, то возможен вариант с различными ансамблевыми инструментами. На сегодняшний день часто исполняют или на <text:span text:style-name="Emphasis">кото соло</text:span>, или дуэтом. Некоторые пьесы называют <text:span text:style-name="Emphasis">«Кё Мидарэ»</text:span> и <text:span text:style-name="Emphasis">«Кумои Мидарэ»</text:span> и в основном отличаются <text:span text:style-name="Emphasis">каэтэ</text:span>, и в этих версиях были добавлены <text:span text:style-name="Emphasis">сангэн</text:span> и <text:span text:style-name="Emphasis">сякухати</text:span>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Хонтэ</text:span> — основная партия в пьесе. </text:p>
            <text:p text:style-name="Text_20_body"><text:span text:style-name="Strong_20_Emphasis">Каэтэ</text:span> — вторая партия.</text:p>
          </table:table-cell>
        </table:table-row>
      </table:table>
      <text:p text:style-name="Text_20_body">Тем не менее, сольные выступления на <text:span text:style-name="Emphasis">сангэн</text:span> происходят редко. Кроме того, в настоящее время <text:span text:style-name="Emphasis">«Сансагари Мидарэ»</text:span> и другие <text:span text:style-name="Emphasis">каэтэ</text:span> не исполняются. Однако предпринимаются попытки исполнения в а ансамбле на <text:span text:style-name="Emphasis">сангэн</text:span> и  <text:span text:style-name="Emphasis">хонтэ</text:span> и <text:span text:style-name="Emphasis">каэтэ</text:span>. <text:span text:style-name="Emphasis">Каэтэ Ёнэкава</text:span> впервые исполнилось в 1988 году и в этой записи было несколько изменений, внесенных в неё. Здесь <text:span text:style-name="Emphasis">хонтэ</text:span> аранжированно для <text:span text:style-name="Emphasis">сангэн</text:span> на основе специальных приёмов для <text:span text:style-name="Emphasis">кото</text:span>, умело преобразованных в приёмы, отражающие тонкие нюансы для <text:span text:style-name="Emphasis">сангэн</text:span>. </text:p>
      <text:p text:style-name="Text_20_body">В <text:span text:style-name="Emphasis">каэтэ</text:span> есть ряд пассажей, которые требуют высокого уровня исполнительского мастерства и непостежимой структурой, выявленной в обоих частях — это сочетание утонченной окраски тона <text:span text:style-name="Emphasis">сангэн</text:span> и динамики музыкального темпа. Это исполнение полностью показывает  очарование <text:span text:style-name="Emphasis">дзиута сангэн</text:span>. И <text:span text:style-name="Emphasis">хонтэ</text:span> и <text:span text:style-name="Emphasis">каэтэ</text:span> настроены в <text:span text:style-name="Emphasis">хон тёси</text:span>, хотя в 7ом дане <text:span text:style-name="Emphasis">каэте</text:span> 1я строка тональностью ниже и превращается в <text:span text:style-name="Emphasis">ити сангэн</text:span>. </text:p>
      <text:h text:style-name="Heading_20_2" text:outline-level="2"><text:bookmark-start text:name="aoki_rehjbo_ii_aoki_reibo_ii"/>Аоки Рэйбо II (Aoki Reibo II)<text:bookmark-end text:name="aoki_rehjbo_ii_aoki_reibo_ii"/></text:h>
      <text:p text:style-name="Text_20_body">
[Существует вариант пьесы], где партия сякухати (<text:span text:style-name="Emphasis">хонтэ</text:span> и <text:span text:style-name="Emphasis">каэтэ</text:span>) были аранжированы <text:span text:style-name="Emphasis">Аоки Рэибо II</text:span>.</text:p>
      <text:p text:style-name="Text_20_body"><text:span text:style-name="Emphasis">Кэнгё Яцухаси</text:span> (1614-1685) следовал стихийности и независимости <text:span text:style-name="Emphasis">сокёку</text:span> (музыки для  <text:span text:style-name="Emphasis">кото</text:span>) и составил <text:span text:style-name="Emphasis">«Дан-моно»</text:span> (музыкальные произведения в несколько частей) из шести <text:span text:style-name="Emphasis">дан</text:span> (частей) и восьми <text:span text:style-name="Emphasis">дан</text:span> (частей). Считается, что <text:span text:style-name="Emphasis">«Мидарэ»</text:span> составил <text:span text:style-name="Emphasis">Кэнгё Яцухаси</text:span>. Пьеса была разработана как <text:span text:style-name="Emphasis">риндзэцу</text:span> в школе <text:span text:style-name="Emphasis">Тикуси Кото</text:span>. Но следует учитывать, что основная оранжировка была у <text:span text:style-name="Emphasis">Яцухаси</text:span>. Существует так же версия, что дальнейшая аранжировка была добавлена лучшим учеником <text:span text:style-name="Emphasis">Яцухаси</text:span>, <text:span text:style-name="Emphasis">Кэнгё Китадзима</text:span> (Kengyo Kitajima).</text:p>
      <text:p text:style-name="Text_20_body">В то время, как другие пьесы <text:span text:style-name="Emphasis">дан-моно</text:span> содержат одинаковое количество ударов в каждом <text:span text:style-name="Emphasis">дане</text:span> — 52, количество ударов в каждом <text:span text:style-name="Emphasis">дане</text:span> этой пьесы непостоянно, изменения темпа более свободно и разнообразно, отсюда и происходит название пьесы <text:span text:style-name="Emphasis">«Мидарэ»</text:span> (непостоянство). <text:span text:style-name="Emphasis">Сякухати каэдэ</text:span> была аранжирована <text:span text:style-name="Emphasis">Аоки</text:span>  для записи альбома <text:span text:style-name="Emphasis">«Musiques de l'Asie Traditionnelle Vol 20 Japon - The Shakuhachi of Reibo Aoki»</text:span> в январе 1982 г.</text:p>
      <text:h text:style-name="Heading_20_2" text:outline-level="2"><text:bookmark-start text:name="jokojama_kacuja_yokoyama_katsuya"/>Ёкояма Кацуя (Yokoyama Katsuya)<text:bookmark-end text:name="jokojama_kacuja_yokoyama_katsuya"/></text:h>
      <text:p text:style-name="Text_20_body">
Эта мелодия была написана <text:span text:style-name="Emphasis">Яцухаси Кэнгё</text:span> (<text:span text:style-name="Emphasis">Кэнгё</text:span> — это чин или ранг буддийского монаха), который, как говорят, создал настройку для <text:span text:style-name="Emphasis">Кото</text:span>, умер в 72 года в 1685 г. В этом же году на Западе родились два великих композитора Иоганн Себастьян Бах и Георг Фридрих Гендель. Мелодии, такие как <text:span text:style-name="Emphasis">«Рокудан»</text:span> и <text:span text:style-name="Emphasis">«Хатидан»</text:span>, которые можно охарактеризовать, как <text:span text:style-name="Emphasis">«Дан-моно»</text:span> или <text:span text:style-name="Emphasis">«Сирабэ-моно»</text:span> - это сольная музыка для <text:span text:style-name="Emphasis">кото</text:span> без вокала. Как правило, <text:span text:style-name="Emphasis">Дан-моно</text:span> состоит из нескольких <text:span text:style-name="Emphasis">дан</text:span>, каждый <text:span text:style-name="Emphasis">дан</text:span> фиксирован и содержит 52 удара. Темп постепенно ускоряется от <text:span text:style-name="Emphasis">дана</text:span> к <text:span text:style-name="Emphasis">дану</text:span> и успокаивается на заключительных фразах в последнем <text:span text:style-name="Emphasis">дане</text:span>. Но <text:span text:style-name="Emphasis">«Мидарэ»</text:span> является исключением из <text:span text:style-name="Emphasis">дан-моно</text:span> потому, что количество ударов в каждом <text:span text:style-name="Emphasis">дане</text:span> не фиксируется и темп вдруг успокаивается на полпути, поэтому пьеса называется <text:span text:style-name="Emphasis">«Мидарэ»</text:span> (беспорядок). Когда мы слушаем эту мелодию, мы очень впечатляемся  страстью композитора <text:span text:style-name="Emphasis">кото</text:span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