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idori_no_kjoku_chidori_no_kyoku_千鳥no曲"/>Тидори но Кёку/Chidori no Kyoku  (千鳥の曲)<text:bookmark-end text:name="tidori_no_kjoku_chidori_no_kyoku_千鳥no曲"/></text:h>
      <text:p text:style-name="Text_20_body">
Источник: <text:a xlink:type="simple" xlink:href="http://www.komuso.com/pieces/pieces.pl?piece=1807">http://www.komuso.com/pieces/pieces.pl?piece=1807</text:a></text:p>
      <text:p text:style-name="Text_20_body">Перевод: <text:a xlink:type="simple" xlink:href="http://old.shakuhachi.ru/users:rediska">М.Наталья</text:a></text:p>
      <text:p text:style-name="Horizontal_20_Line"/>
      <text:p text:style-name="Text_20_body">Это пьеса жанра <text:span text:style-name="Emphasis">Сокёку</text:span> в стиле <text:span text:style-name="Emphasis">Мэйдзи Синкёку</text:span> школу <text:span text:style-name="Emphasis">Икута Рю</text:span>  生田, была написана для <text:span text:style-name="Emphasis">кото</text:span> композитором <text:span text:style-name="Emphasis">Ёсидзава Кэнгё II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Сокёку</text:span> - 箏曲 [со:кёку], пьеса для <text:span text:style-name="Emphasis">кото</text:span>; музыка для <text:span text:style-name="Emphasis">кото</text:span>.</text:p>
            <text:p text:style-name="Text_20_body"><text:span text:style-name="Strong_20_Emphasis">Синкёку</text:span> - 新曲 [синкёку], дословно - новая песня, новая мелодия. Песни <text:span text:style-name="Emphasis">синкёку</text:span> появились в основном в раннюю эпоху <text:span text:style-name="Emphasis">Мэйдзи</text:span> под влиянием западной музыки.
</text:p>
          </table:table-cell>
        </table:table-row>
      </table:table>
      <text:h text:style-name="Heading_20_2" text:outline-level="2"><text:bookmark-start text:name="cugeh_gehniti_tsuge_gen_ichi"/>Цугэ Гэнъити (Tsuge Gen'ichi)<text:bookmark-end text:name="cugeh_gehniti_tsuge_gen_ichi"/></text:h>
      <text:p text:style-name="Text_20_body">
<text:span text:style-name="Emphasis">«Тидори но кёку»</text:span> («Песня ржанки») - это одна из многих композиций, написанная для вокала и <text:span text:style-name="Emphasis">кото</text:span>, относится к <text:span text:style-name="Emphasis">Кокин но куми</text:span> (Kokin no kumi), где для <text:span text:style-name="Emphasis">кото</text:span> используется новая настройка (и форма), называемая <text:span text:style-name="Emphasis">кокин-дзёси</text:span> (kokin-joshi)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Кокин-но-куми</text:span> (古琴の組)</text:p>
            <text:p text:style-name="Text_20_body"><text:span text:style-name="Strong_20_Emphasis">Кокин</text:span> (古琴 [кокин])  гуцинь, цисяньцинь (китайский семиструнный щипковый инструмент) </text:p>
            <text:p text:style-name="Text_20_body"><text:span text:style-name="Strong_20_Emphasis">Куми</text:span> (組 [куми]) группа 
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Кокин-дзёси</text:span> (古琴の組)</text:p>
            <text:p text:style-name="Text_20_body"><text:span text:style-name="Strong_20_Emphasis">Кокин</text:span> (古琴 [кокин]) гуцинь, цисяньцинь (китайский семиструнный щипковый инструмент) </text:p>
            <text:p text:style-name="Text_20_body"><text:span text:style-name="Strong_20_Emphasis">Дзёси</text:span> (調子 [дзёси], [тё:си])  тональность, высота  
</text:p>
          </table:table-cell>
        </table:table-row>
      </table:table>
      <text:p text:style-name="Text_20_body">В этой пьесе поются 2 поэмы <text:span text:style-name="Emphasis">вака</text:span>: первая <text:span text:style-name="Emphasis">вака</text:span> происходит от <text:span text:style-name="Emphasis">Кокин вака сю</text:span> (Kokin waka shu), аналога придворной поэзии X века, написанной для императорского двора. Вторая <text:span text:style-name="Emphasis">вака</text:span> поётся после <text:span text:style-name="Emphasis">тэгото</text:span> (tegoto) или <text:span text:style-name="Emphasis">инструментальной интерлюдии</text:span>, относится к <text:span text:style-name="Emphasis">Кинъё сю</text:span> (Kin'yo shu), аналога поэме XII века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Вака</text:span> (яп. 和歌?, букв. «японская песнь») — японский средневековый поэтический жанр. Название жанра <text:span text:style-name="Emphasis">вака</text:span> возникло в период <text:span text:style-name="Emphasis">Хэйан</text:span> для отличия собственно японского поэтического стиля от преобладавшего в то время жанра китайской поэзии <text:span text:style-name="Emphasis">канси</text:span> (яп. 漢詩?), знание которой было обязательно для каждого аристократа.</text:p>
            <text:p text:style-name="Text_20_body">Подробнее можно прочитать тут - <text:a xlink:type="simple" xlink:href="https://ru.wikipedia.org/wiki/">https://ru.wikipedia.org/wiki/</text:a>Вака
</text:p>
          </table:table-cell>
        </table:table-row>
      </table:table>
      <text:h text:style-name="Heading_20_3" text:outline-level="3"><text:bookmark-start text:name="poehma_v_perevode_cugeh_gehniti"/>Поэма (в переводе Цугэ Гэнъити)<text:bookmark-end text:name="poehma_v_perevode_cugeh_gehniti"/></text:h>
      <text:p text:style-name="Text_20_body">
(<text:span text:style-name="Emphasis">инструментальное вступление</text:span>)</text:p>
      <text:p text:style-name="Text_20_body">В Синояма<text:line-break/>
Часто посещаю песчаную косу<text:line-break/>
Птица ржанка кричит:<text:line-break/>
Мой господин,<text:line-break/>
Вы живёте Вечность!<text:line-break/>
Мой господин,<text:line-break/>
Вы живёте Вечность!</text:p>
      <text:p text:style-name="Text_20_body">(<text:span text:style-name="Emphasis">инструментальная интерлюдия</text:span>)</text:p>
      <text:p text:style-name="Text_20_body">На острове Авадзи<text:line-break/>
Зову птицу ржанку,<text:line-break/>
Прилетай обратно.<text:line-break/>
Как часто они пробуждают<text:line-break/>
Стражей в ущелье Сума!<text:line-break/>
Как часто они пробуждают<text:line-break/>
Стражей в ущелье Сума!
</text:p>
      <text:p text:style-name="Horizontal_20_Line"/>
      <text:p text:style-name="Text_20_body">(<text:span text:style-name="Emphasis">maebiki</text:span>)</text:p>
      <text:p text:style-name="Text_20_body">Shionoyama<text:line-break/>
sashide no iso ni<text:line-break/>
sumu chidori<text:line-break/>
kimi ga miyo woba<text:line-break/>
yachiyo tozo naku<text:line-break/>
kimi ga miyo woba<text:line-break/>
yachiyo tozo naku</text:p>
      <text:p text:style-name="Text_20_body">(<text:span text:style-name="Emphasis">tegoto</text:span>)</text:p>
      <text:p text:style-name="Text_20_body">Awajishima<text:line-break/>
kayoo chidori no<text:line-break/>
naku koe ni<text:line-break/>
ikuyo nezamenu<text:line-break/>
suma no sekimori<text:line-break/>
ikuyo nezamenu<text:line-break/>
suma no sekimori</text:p>
      <text:h text:style-name="Heading_20_2" text:outline-level="2"><text:bookmark-start text:name="german_battenberg_hermann_battenberg"/>Герман Баттенберг (Hermann Battenberg)<text:bookmark-end text:name="german_battenberg_hermann_battenberg"/></text:h>
      <text:p text:style-name="Text_20_body">
Изначально это была пьеса, написанная для <text:span text:style-name="Emphasis">Кокю</text:span> (Kokyu), 3-х струнного инструмента, встречающегося по всей Азии, а потом она была аранжирована для <text:span text:style-name="Emphasis">кото</text:span> композитором  <text:span text:style-name="Emphasis">Ёсидзава Кэнгё</text:span> в 1855 году. Эта пьеса — одна из самых красивых и очень часто исполняемых классических музыкальных произведений для <text:span text:style-name="Emphasis">кото</text:span>. Пьеса так же может быть исполнена и как соло на <text:span text:style-name="Emphasis">кото</text:span> (вокальная часть может исполняться игроком <text:span text:style-name="Emphasis">кото</text:span>). Партия <text:span text:style-name="Emphasis">сякухати</text:span> не имеет в ней самостоятельной функции. Тексты обоих куплетов имеют вид классического японского стиха (<text:span text:style-name="Emphasis">вака</text:span>) из 31го слога (5-7-5 + 7-7), которые взяты из разных сборников стихов эпохи <text:span text:style-name="Emphasis">Хэиан</text:span> (794-1185). </text:p>
      <text:h text:style-name="Heading_20_2" text:outline-level="2"><text:bookmark-start text:name="avtor-sostavitel_neizvesten_cd_japanese_koto_music_with_shamisen_and_shakuhachi"/>Автор-составитель неизвестен, CD «Japanese Koto Music with Shamisen and Shakuhachi»<text:bookmark-end text:name="avtor-sostavitel_neizvesten_cd_japanese_koto_music_with_shamisen_and_shakuhachi"/></text:h>
      <text:p text:style-name="Text_20_body"><text:span text:style-name="Strong_20_Emphasis">(Музыка Ржанки)</text:span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Гагаку</text:span> 雅楽 - древняя японская придворная музыка</text:p>
          </table:table-cell>
        </table:table-row>
      </table:table>
      <text:p text:style-name="Text_20_body">Пьеса составлена <text:span text:style-name="Emphasis">Ёсидзава Кэнгё</text:span> в начале 19го века, состоит из 4х частей. Первая часть даёт представление о <text:span text:style-name="Emphasis">Гагаку</text:span>, во второй части исполняется классическая поэма:</text:p>
      <text:p text:style-name="Text_20_body">Птица ржанка, которая живёт<text:line-break/>
На морском берегу<text:line-break/>
Щебечет<text:line-break/>
«Вечность, Двор [Императора]!»</text:p>
      <text:p text:style-name="Text_20_body">Мелодия третьей части весёлая и освежающая. Это народная песня, в  которой поётся:</text:p>
      <text:p text:style-name="Text_20_body">Сторож из Сума<text:line-break/>
Спит всю ночь<text:line-break/>
Потому что он слышит<text:line-break/>
Крик птицы ржанки.<text:line-break/></text:p>
      <text:p text:style-name="Text_20_body">Голос птицы ржанки имитируется за счёт двукратного скольжения ногтя по струне <text:span text:style-name="Emphasis">кото</text:span>, а затем еще двукратного скольжения, прежде чем музыка закончится. Это музыка, которую исполняют на двух <text:span text:style-name="Emphasis">кото</text:span> и четырёх <text:span text:style-name="Emphasis">сякухати</text:span>.</text:p>
      <text:h text:style-name="Heading_20_2" text:outline-level="2"><text:bookmark-start text:name="araki_kodo_v_araki_kodo_v"/>Араки Кодо V (Araki Kodo V)<text:bookmark-end text:name="araki_kodo_v_araki_kodo_v"/></text:h>
      <text:p text:style-name="Text_20_body">
Это была самая первая мелодия, которую я исполнял со сцены в январе 1950 года, когда я выступал с группой прекрасных девушек, с которыми обучался у <text:span text:style-name="Emphasis">Содзюку Кодзима</text:span> ( Shojuku Kojima). С этой пьесой я так же дебютировал на телевидении. Позже я присоединился к другому учителю, <text:span text:style-name="Emphasis">Синки Сато</text:span> (Shinki Sato), но я всё еще нежно храню эту песню в моём сердце, и хотя с тех пор прошло более 20ти лет, я всё еще хочу вернуться к тому состоянию чистоты, в котором я находился в те дни. Пьеса была написана <text:span text:style-name="Emphasis">Кэнгё Ёсидзава</text:span> в <text:span text:style-name="Emphasis">Нагоя</text:span>, в центральной Японии, в 1855 году. Пьеса состоит из трех разделов: прелюдии, интерлюдии и финала. Прелюдия — это адаптация <text:span text:style-name="Emphasis">Кокин Вака Сю</text:span>, сборника старых и новых японских поэм, состоящих из 31го слога, в то время как финал происходит от сборника <text:span text:style-name="Emphasis">Кинъё Сю</text:span>.</text:p>
      <text:h text:style-name="Heading_20_2" text:outline-level="2"><text:bookmark-start text:name="brjus_xjubner_bruce_huebner"/>Брюс Хюбнер (Bruce Huebner)<text:bookmark-end text:name="brjus_xjubner_bruce_huebner"/></text:h>
      <text:p text:style-name="Text_20_body"><text:span text:style-name="Emphasis">«Тидори но Кёку»</text:span> («Ржанка») изначально была написана для <text:span text:style-name="Emphasis">кото</text:span> и вокала <text:span text:style-name="Emphasis">Кэнгё Ёсидзава II</text:span> (1800-1872). «Ржанка» - это одна из <text:span text:style-name="Emphasis">кокин гуми</text:span> (kokin gumi), в серии из 5и пьес («Весна», «Лето», «Осень», «Зима», «Ржанка»), названные впоследствии <text:span text:style-name="Emphasis">Кокин Вакасю</text:span> (Kokin Wakashu) , как поэтический сборник текстов песен. Вместо того, чтобы использовать обычный формат  - <text:span text:style-name="Emphasis">кото</text:span>, вокала и <text:span text:style-name="Emphasis">сякухати</text:span> мы исполняем «Ржанку» как <text:span text:style-name="Emphasis">сякухати</text:span>-дуэт. Г-н Линдер играет оригинальную линию <text:span text:style-name="Emphasis">кото</text:span>, написанную где-то между 1831 и 1837 годом, в то время, как я играю необычную облигато-партию <text:span text:style-name="Emphasis">каэте</text:span>, написанную специально для сякухати композитором  <text:span text:style-name="Emphasis">Номура Кэикю</text:span> (Nomura Keikyu) в 1925 году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Облигато</text:span> (итал. obbligato, от лат. obligatus — обязательный, непременный), в музыкальном произведении — партия инструмента, которая не может быть опущена и должна исполняться обязательно указанным инструментом.  </text:p>
          </table:table-cell>
        </table:table-row>
      </table:table>
      <text:p text:style-name="Text_20_body"><text:span text:style-name="Emphasis">Номура Кэикю</text:span> — это фигура довоенного мира <text:span text:style-name="Emphasis">сякухати</text:span>.  Однажды он потерял самообладание в споре и убил человека. Из-за этого инцидента <text:span text:style-name="Emphasis">каэтэ</text:span> «Ржанки» и ряд других <text:span text:style-name="Emphasis">каэтэ</text:span> для других пьес <text:span text:style-name="Emphasis">кото</text:span>, которые он написал, в Японии были забыты.</text:p>
      <text:h text:style-name="Heading_20_2" text:outline-level="2"><text:bookmark-start text:name="avtor-sostavitel_neizvesten_cd_tradition_and_avantgarde_in_japan"/>Автор-составитель неизвестен, CD «Tradition and Avantgarde in Japan»<text:bookmark-end text:name="avtor-sostavitel_neizvesten_cd_tradition_and_avantgarde_in_japan"/></text:h>
      <text:p text:style-name="Text_20_body">Эта композиция <text:span text:style-name="Emphasis">Ёсидзава Кэнгё</text:span> принадлежит группе работ под названием <text:span text:style-name="Emphasis">кокин гуми</text:span>. Название относится к песне-сюите с текстом <text:span text:style-name="Emphasis">вака</text:span>, краткой поэме, состоящей из 31го слога классической антологии <text:span text:style-name="Emphasis">Кокин вакасю</text:span> (X в.). В <text:span text:style-name="Emphasis">«Тидори но Кёку»</text:span> две <text:span text:style-name="Emphasis">Вака</text:span>. Поэт, написавший первую <text:span text:style-name="Emphasis">вака</text:span> - неизвестен, автор второй <text:span text:style-name="Emphasis">вака</text:span>  -  <text:span text:style-name="Emphasis">Минамото но Канэмаса</text:span> (Minamoto no Kanemasa), хотя, возможно, это исключение, что вторая <text:span text:style-name="Emphasis">вака</text:span> была взята из более поздней антологии <text:span text:style-name="Emphasis">вака</text:span> <text:span text:style-name="Emphasis">Кинъёсю</text:span> (Kin'yoshu) (XII в.). Оба стихотворения о <text:span text:style-name="Emphasis">тидори</text:span>, японской птице ржанке, которая живёт на море и пронзительно кричит. Её крик похож на <text:span text:style-name="Emphasis">ти-ё, ти-ё</text:span>. Это ассоциируется с японским словом <text:span text:style-name="Emphasis">тиё</text:span> (千代 [тиё] <text:span text:style-name="Emphasis">возвыш.</text:span> -  тысяча поколений), которое используют, когда желают кому-то добра.</text:p>
      <text:p text:style-name="Text_20_body">Первая <text:span text:style-name="Emphasis">вака</text:span>, которая издавалась в <text:span text:style-name="Emphasis">Кокин вакасю</text:span> (Kokin wakashu), появляется в разделе, содержащем «доброжелательные стихи». Вторая <text:span text:style-name="Emphasis">вака</text:span>, напротив, это «Зимняя Песня». <text:span text:style-name="Emphasis">Минамото но Канэмаса</text:span> (Minamoto no Kanemasa), одного из самых известных <text:span text:style-name="Emphasis">вака</text:span>-поэтов начала XII века, вызывает безутешное одиночество, которое испытывает караульный на пограничном посту в заливе <text:span text:style-name="Emphasis">Сума</text:span> (сейчас <text:span text:style-name="Emphasis">Кобэ</text:span>). Рядом остров <text:span text:style-name="Emphasis">Авадзи</text:span> поднимается из моря. Там очень безлюдно зимой. Единственное, что можно услышать, это  крик маленьких птиц <text:span text:style-name="Emphasis">тидори</text:span>, и они решительно объявляют стражнику о конце ночи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Аллю́зия (лат. allusio «намёк, шутка») — стилистическая фигура, содержащая указание, аналогию или намёк на некий литературный, исторический, мифологический или политический факт, закреплённый в текстовой культуре или в разговорной речи.  </text:p>
          </table:table-cell>
        </table:table-row>
      </table:table>
      <text:p text:style-name="Text_20_body">Музыкальные аллюзии на <text:span text:style-name="Emphasis">гакусо</text:span> придворной музыки достигаются в основном за счёт выбора  настройки <text:span text:style-name="Emphasis">кокиндзёси</text:span>, чья структура (пентатоника без полутонов) основана на гамме <text:span text:style-name="Emphasis">бансики-тё</text:span> (banshiki-cho) придворной музыке <text:span text:style-name="Emphasis">гагаку</text:span>. В формальных терминах композиция подобна <text:span text:style-name="Emphasis">тэготомоно</text:span> (tegotomono) или инструментальной интерлюдии.</text:p>
      <text:h text:style-name="Heading_20_3" text:outline-level="3"><text:bookmark-start text:name="transliteracija_tidori_no_kjoku"/>Транслитерация «Тидори но Кёку»<text:bookmark-end text:name="transliteracija_tidori_no_kjoku"/></text:h>
      <text:p text:style-name="Text_20_body">
[Прелюдия] -1-</text:p>
      <text:p text:style-name="Text_20_body">(1)<text:line-break/>
На горе Сио,<text:line-break/>
на скалах Сасидэ,<text:line-break/>
которые выступают из моря<text:line-break/>
ржанки гнездятся:</text:p>
      <text:p text:style-name="Text_20_body">[Краткая инструментальная интерлюдия]</text:p>
      <text:p text:style-name="Text_20_body">Императора вижу<text:line-break/>
вечность,<text:line-break/>
они кричат!</text:p>
      <text:p text:style-name="Text_20_body">[Краткая инструментальная интерлюдия]</text:p>
      <text:p text:style-name="Text_20_body">Императора вижу<text:line-break/>
вечность,<text:line-break/>
они кричат!</text:p>
      <text:p text:style-name="Text_20_body">[Длинная инструментальная интерлюдия] -2-</text:p>
      <text:p text:style-name="Text_20_body">(2)<text:line-break/>
На острове Авадзи<text:line-break/>
ржанки летают туда и сюда<text:line-break/>
кричат пронзительно.</text:p>
      <text:p text:style-name="Text_20_body">[Краткая инструментальная интерлюдия]</text:p>
      <text:p text:style-name="Text_20_body">Сколько ночей будили они<text:line-break/>
стражу на пограничном посту Сума!  </text:p>
      <text:p text:style-name="Text_20_body">[Краткая инструментальная интерлюдия]</text:p>
      <text:p text:style-name="Text_20_body">Сколько ночей будили они<text:line-break/>
стражу на пограничном посту Сума!</text:p>
      <text:p text:style-name="Text_20_body">[Постлюдия]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Постлюдия</text:span> (от лат. post — после и ludo — играю) — дополнительный раздел музыкального произведения, обычно — инструментальное заключение после пения</text:p>
          </table:table-cell>
        </table:table-row>
      </table:table>
      <text:p text:style-name="Text_20_body"><text:span text:style-name="Strong_20_Emphasis">-1-</text:span> Подражание выразительных движений [во время игры на] цитре гакусо, используемых в придворной музыке, создаёт праздничную атмосферу для песни добрых пожеланий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Гакусо</text:span> (яп. 楽箏 гакусо:?) — разновидность <text:span text:style-name="Emphasis">кото</text:span>, используется в <text:span text:style-name="Emphasis">гагаку</text:span>; длина 188,5 см
</text:p>
          </table:table-cell>
        </table:table-row>
      </table:table>
      <text:p text:style-name="Text_20_body"><text:span text:style-name="Strong_20_Emphasis">-2-</text:span> В первой половине раздела <text:span text:style-name="Emphasis">тэгото</text:span> (tegoto) мелодия исполняется в более быстром темпе, при игре на <text:span text:style-name="Emphasis">кото</text:span> используются специальные жесты, символизирующие шум волн и крики ржанок.
</text:p>
      <text:p text:style-name="Horizontal_20_Line"/>
      <text:p text:style-name="Text_20_body">[Maebiki]</text:p>
      <text:p text:style-name="Text_20_body">(1)<text:line-break/>
Shionoyama<text:line-break/>
Sashide no iso ni<text:line-break/>
sumu chidori</text:p>
      <text:p text:style-name="Text_20_body">[Ai]</text:p>
      <text:p text:style-name="Text_20_body">Kimi ga miyo woba<text:line-break/>
ya-chiyo tozo naku</text:p>
      <text:p text:style-name="Text_20_body">[Ai]</text:p>
      <text:p text:style-name="Text_20_body">Kimi ga miyo woba<text:line-break/>
ya-chiyo tozo naku<text:line-break/></text:p>
      <text:p text:style-name="Text_20_body">[Tegoto]</text:p>
      <text:p text:style-name="Text_20_body">(2)<text:line-break/>
Awajishima<text:line-break/>
kayo chidori no<text:line-break/>
naku koe ni<text:line-break/></text:p>
      <text:p text:style-name="Text_20_body">[Ai]</text:p>
      <text:p text:style-name="Text_20_body">Ikuyo nezamenu<text:line-break/>
Suma no sekimori<text:line-break/></text:p>
      <text:p text:style-name="Text_20_body">[Ai]</text:p>
      <text:p text:style-name="Text_20_body">Ikuyo nezamenu<text:line-break/>
Suma no sekimori<text:line-break/></text:p>
      <text:p text:style-name="Text_20_body">[Atobiki]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