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png" manifest:full-path="Pictures/5fdab2be0f7b7c1a2b7edcdc902c1fc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pluginnote" style:family="table">
      <style:table-properties style:width="15cm" table:align="center" style:shadow="#808080 0.18cm 0.18cm"/>
    </style:style>
    <style:style style:name="pluginnote.A" style:family="table-column">
      <style:table-column-properties style:column-width="1.5cm"/>
    </style:style>
    <style:style style:name="pluginnote.B" style:family="table-column">
      <style:table-column-properties style:column-width="13.5cm"/>
    </style:style>
    <style:style style:name="pluginnotenote.A1" style:family="table-cell">
      <style:table-cell-properties style:vertical-align="middle" fo:padding="0.1cm" fo:border-left="0.002cm solid #000000" fo:border-right="none" fo:border-top="0.002cm solid #000000" fo:border-bottom="0.002cm solid #000000" fo:background-color="#eeffff"/>
    </style:style>
    <style:style style:name="pluginnotenote.B1" style:family="table-cell">
      <style:table-cell-properties style:vertical-align="middle" fo:padding="0.3cm" fo:border-left="none" fo:border-right="0.002cm solid #000000" fo:border-top="0.002cm solid #000000" fo:border-bottom="0.002cm solid #000000" fo:background-color="#eeffff"/>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xonkjoku_na_y"/>Хонкёку на "Y"<text:bookmark-end text:name="xonkjoku_na_y"/></text:h>
      <text:p text:style-name="Horizontal_20_Line"/>
      <text:h text:style-name="Heading_20_1" text:outline-level="1"><text:bookmark-start text:name="yamagoe_aka_reiho_鈴法"/>YAMAGOE (aka Reiho) 鈴法<text:bookmark-end text:name="yamagoe_aka_reiho_鈴法"/></text:h>
      <text:p text:style-name="Text_20_body">
Это пьеса жанра <text:span text:style-name="Emphasis">Котэн</text:span> школ <text:span text:style-name="Emphasis">Докёку/Тикусинкай</text:span>. Так же известная, как <text:span text:style-name="Emphasis">Рэйхо</text:span></text:p>
      <text:h text:style-name="Heading_20_2" text:outline-level="2"><text:bookmark-start text:name="tajima_tadashi"/>Tajima Tadashi<text:bookmark-end text:name="tajima_tadashi"/></text:h>
      <text:p text:style-name="Text_20_body">
Это название можно интерпретировать, как преодоление трудной задачи не самым совершенным способом. Эта пьеса предназначена для поощрение к преодолению трудностей. </text:p>
      <text:h text:style-name="Heading_20_3" text:outline-level="3"><text:bookmark-start text:name="cd_japan_-_tajima_tadashi_master_of_shakuhachi"/>CD «Japan - Tajima Tadashi, Master of Shakuhachi»<text:bookmark-end text:name="cd_japan_-_tajima_tadashi_master_of_shakuhachi"/></text:h>
      <text:p text:style-name="Text_20_body">
Название этой пьесы предполагает, что даже если вы прошли самый трудный этап в пьесе или в работе или прошел кризис в болезни, никогда нельзя полностью расслабляться пока не дойдёте до конца или не наступит полное восстановление. Это изречение одинаково хорошо как для буддийского обучения в аскетизме, так и для изучения <text:span text:style-name="Emphasis">сякухати</text:span>. В этой записи неистовое исполнение стилистических эффектов полного спектра динамизма означает постоянно меняющееся и в совершенстве украшенное мелодическое движение в пределах относительно узкой и низкой тесситуры.</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Strong_20_Emphasis">Тесситу́ра</text:span> (итал. <text:span text:style-name="Emphasis">tessitura</text:span> — ткань) — преобладающее расположение звуков по высоте в музыкальном произведении по отношению к диапазону голоса (вокала) или музыкального инструмента.</text:p>
            <text:p text:style-name="Text_20_body">Различают высокую, среднюю и низкую тесситуры, соответствующие возможностям высоких, средних и низких певческих голосов и разновидностей музыкальных инструментов.</text:p>
          </table:table-cell>
        </table:table-row>
      </table:table>
      <text:h text:style-name="Heading_20_2" text:outline-level="2"><text:bookmark-start text:name="taniguchi_yoshinobu"/>Taniguchi Yoshinobu<text:bookmark-end text:name="taniguchi_yoshinobu"/></text:h>
      <text:p text:style-name="Text_20_body">
Иногда эту пьесу еще называют <text:span text:style-name="Emphasis">«Ямагоэ Рэибо»</text:span>, эта песня используется для установки собственных стандартов для обучения. Эта пьеса изначально не была предназначена для публичного исполнения. Духовный практик должен найти крайность всего, чтобы понять ту часть себя, которая еще не была использована им. Другими словами, во время обучения нужно придвинуться к порогу смерти, чтобы бросить взгляд на самоограничение идеи жизни/смерти.</text:p>
      <text:h text:style-name="Heading_20_2" text:outline-level="2"><text:bookmark-start text:name="riley_kelly_lee"/>Riley Kelly Lee<text:bookmark-end text:name="riley_kelly_lee"/></text:h>
      <text:p text:style-name="Text_20_body">
<text:span text:style-name="Emphasis">«Ямагоэ»/«Пересекая горы»</text:span> по теме связана с <text:span text:style-name="Emphasis">«Даха»</text:span>. Речь идёт о постановке достойной задачи и завершении её. «Гора», которую нужно пересечь, может быть чем-то, что разовьёт серьёзную практику последовательной и созерцательной медитации.</text:p>
      <text:h text:style-name="Heading_20_2" text:outline-level="2"><text:bookmark-start text:name="watazumi_doso_roshi"/>Watazumi Doso Roshi<text:bookmark-end text:name="watazumi_doso_roshi"/></text:h>
      <text:p text:style-name="Text_20_body">
<text:span text:style-name="Emphasis">«Рэйхо»</text:span> передавалась в храме <text:span text:style-name="Emphasis">Иттёкэн</text:span> в <text:span text:style-name="Emphasis">Хаката</text:span>. Здесь неукоснительно точное исполнение пьесы было дано, как выражение состояния очищения. Для этой цели использовалась <text:span text:style-name="Emphasis">хотику</text:span> в 2.6 <text:span text:style-name="Emphasis">сяку</text:span>.</text:p>
      <text:h text:style-name="Heading_20_2" text:outline-level="2"><text:bookmark-start text:name="okada_michiaki"/>Okada Michiaki<text:bookmark-end text:name="okada_michiaki"/></text:h>
      <text:p text:style-name="Text_20_body">
Эта мелодия происходит с о. <text:span text:style-name="Emphasis">Кюсю</text:span> - самого южного и самого главного острова Японии. Мелодическая линия заполнена угловатыми движениями. В то время, как диапазон мелодии  не очень широк, свежие контрасты связанные с большими скачками в мелодии, тоновой окраской и объёмом создают неоднозначное впечатление.</text:p>
      <text:h text:style-name="Heading_20_2" text:outline-level="2"><text:bookmark-start text:name="yokoyama_katsuya"/>Yokoyama Katsuya<text:bookmark-end text:name="yokoyama_katsuya"/></text:h>
      <text:h text:style-name="Heading_20_3" text:outline-level="3"><text:bookmark-start text:name="cd_japanese_traditional_shakuhachi"/>CD «Japanese Traditional Shakuhachi»<text:bookmark-end text:name="cd_japanese_traditional_shakuhachi"/></text:h>
      <text:p text:style-name="Text_20_body">
Пьеса происходит из района <text:span text:style-name="Emphasis">Кюсю</text:span>. Мелодическая линия — угловатая. Пьеса полна оживлённого движения.</text:p>
      <text:h text:style-name="Heading_20_3" text:outline-level="3"><text:bookmark-start text:name="cd_japon_l_art_du_shakuhachi"/>CD «Japon L'art du shakuhachi»<text:bookmark-end text:name="cd_japon_l_art_du_shakuhachi"/></text:h>
      <text:p text:style-name="Text_20_body">
<text:span text:style-name="Emphasis">«Рэихо» (Колокол Закона Будды)</text:span></text:p>
      <text:p text:style-name="Text_20_body">Возможно, что название <text:span text:style-name="Emphasis">«Рэихо»</text:span> пришло из легенды, согласно которой монах <text:span text:style-name="Emphasis">Фукэ</text:span>, который основал секту с тем же названием, просил подаяние, читая буддийские сутры, которые он перемежал звоном маленького колокольчика. Тем не менее, существует несколько пьес <text:span text:style-name="Emphasis">«Рэихо»</text:span>, таких, как <text:span text:style-name="Emphasis">«Игуса-рэихо»</text:span>, <text:span text:style-name="Emphasis">«Идзу-рэйхо»</text:span>, <text:span text:style-name="Emphasis">«Осю-рэйхо»</text:span> и проч., которые сильно отличаются друг от друга. Пьеса, которая исполняется на этом CD, принадлежит репертуару, который был вынесен  монахом <text:span text:style-name="Emphasis">Фукэ</text:span> с северного <text:span text:style-name="Emphasis">Кюсю</text:span>. Эта пьеса <text:span text:style-name="Emphasis">«Рэихо»</text:span> состоит из трёх частей, характеризуется использованием неровного дыхания или <text:span text:style-name="Emphasis">мураики</text:span>.</text:p>
      <text:h text:style-name="Heading_20_3" text:outline-level="3"><text:bookmark-start text:name="cd_shakuhachi_-_the_art_of_yokoyama_katsuya"/>CD «Shakuhachi - The Art of Yokoyama Katsuya»<text:bookmark-end text:name="cd_shakuhachi_-_the_art_of_yokoyama_katsuya"/></text:h>
      <text:p text:style-name="Text_20_body">
Это пример <text:span text:style-name="Emphasis">котэн хонкёку</text:span> которая была передана многим <text:span text:style-name="Emphasis">комусо</text:span> в регионе <text:span text:style-name="Emphasis">Кюсю</text:span>. Из-за отрывочных хронологических записей нельзя быть уверенным, что эта пьеса родилась  в <text:span text:style-name="Emphasis">комусо</text:span>-храме в <text:span text:style-name="Emphasis">Хаката</text:span> (городе на севере <text:span text:style-name="Emphasis">Кюсю</text:span>), который назывался <text:span text:style-name="Emphasis">Иттёкэн</text:span>, но можно ясно услышать рудименты <text:span text:style-name="Emphasis">комусо</text:span>, которые использовали <text:span text:style-name="Emphasis">Иттёкэн</text:span> в качестве базы для своих странствий в регионе Кюсю и рядом с ним.</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Strong_20_Emphasis">Рудимент</text:span> (от лат. <text:span text:style-name="Emphasis">rudimentum</text:span> — зачаток, первооснова) — пережиток какого-либо исчезнувшего явления</text:p>
          </table:table-cell>
        </table:table-row>
      </table:table>
      <text:p text:style-name="Text_20_body">В старом регионе <text:span text:style-name="Emphasis">Кюсю</text:span> была мелодия под названием <text:span text:style-name="Emphasis">«Саси»</text:span>, которая являлась разновидностью <text:span text:style-name="Emphasis">«нагаси»</text:span> [流,  букв. - «скитаться» - прим.пер.], пьеса, которую играли <text:span text:style-name="Emphasis">комусо</text:span> собирая милостыню. (Существуют различные способы для чтения двух китайских иероглифов, которыми записано слово <text:span text:style-name="Emphasis">«Саси»</text:span> ) Кроме того, есть много музыкальных вариаций <text:span text:style-name="Emphasis">«Саси»</text:span>, длинных и коротких. Среди более длинных есть вариацийесть такие, которые включают в себя особые фразы, называемые <text:span text:style-name="Emphasis">«ямагоэ но тэ»</text:span>. Пьеса, известная как <text:span text:style-name="Emphasis">«Ямагоэ»</text:span> безусловно является одной из таких. Между прочим, известная пьеса, называемая <text:span text:style-name="Emphasis">«Адзикан»</text:span> так же происходит от <text:span text:style-name="Emphasis">«Саси»</text:span>, но не содержит фразу <text:span text:style-name="Emphasis">«ямагоэ но тэ»</text:span>. <text:span text:style-name="Emphasis">«Ямагоэ но тэ»</text:span> - это очень короткий мелодический пассаж Соль - Фа -Ре-бемоль - До, который противопоставляется базовой прогрессии Ля-бемоль - Соль — Ми-бемоль - Ре. Открытие мелодии — характерное, напоминает <text:span text:style-name="Emphasis">«Адзикан»</text:span>, яркие сякухати фразы можно услышать во всей пьесе. Слушайте внимательно, чтобы определить фразу, о которой говорилось ранее.</text:p>
      <text:h text:style-name="Heading_20_2" text:outline-level="2"><text:bookmark-start text:name="kakizakai_kaoru"/>Kakizakai Kaoru<text:bookmark-end text:name="kakizakai_kaoru"/></text:h>
      <text:p text:style-name="Text_20_body">
Переданная в области Кюсю, эта пьеса отличается сильными музыкальными переходами и концентрацией, а так же пульсирующей энергией. Сколько энергии я могу вложить в эту музыку? Если хотя бы чего-то одного будет не достаточно — техники, концентрации, или не хватит физической силы, то результатом будет провал.</text:p>
      <text:h text:style-name="Heading_20_2" text:outline-level="2"><text:bookmark-start text:name="taniguchi_yoshinobu1"/>Taniguchi Yoshinobu<text:bookmark-end text:name="taniguchi_yoshinobu1"/></text:h>
      <text:p text:style-name="Text_20_body">
Иногда эту мелодию называют <text:span text:style-name="Emphasis">«Ямагоэ Рэибо»</text:span>, она используется для установки само-стандартов  в подготовке. Изначально эта пьеса не была предназначена для выступлений. Практикующий должен был найти все крайности, чтобы реализовать ту часть себя, которая пока еще не используется. Другими словами, во время обучения нужно оказаться на пороге смерти, чтобы увидеть самоограничение идеи жизни/смерти.</text:p>
      <text:h text:style-name="Heading_20_2" text:outline-level="2"><text:bookmark-start text:name="nakamura_akikazu"/>Nakamura Akikazu<text:bookmark-end text:name="nakamura_akikazu"/></text:h>
      <text:p text:style-name="Text_20_body">
Эта пьеса так же известна под названиями <text:span text:style-name="Emphasis">«Син но садзи»</text:span>, <text:span text:style-name="Emphasis">«Рэибо»</text:span> и <text:span text:style-name="Emphasis">«Рэихо»</text:span>. Это одна из трёх пьес, базирующаяся на пьесе <text:span text:style-name="Emphasis">«Садзи»</text:span> и является наиболее ортодоксальной и наименее орнаментированной из этих трёх.</text:p>
      <text:p text:style-name="Horizontal_20_Line"/>
      <text:h text:style-name="Heading_20_1" text:outline-level="1"><text:bookmark-start text:name="yobi_dake_-_uke_dake_呼竹受竹_吹禅"/>YOBI DAKE - UKE DAKE 呼竹受竹(吹禅)<text:bookmark-end text:name="yobi_dake_-_uke_dake_呼竹受竹_吹禅"/></text:h>
      <text:p text:style-name="Text_20_body">Это пьеса жанра <text:span text:style-name="Emphasis">Котэн</text:span> школы <text:span text:style-name="Emphasis">Тикухо Рю</text:span></text:p>
      <text:p text:style-name="Text_20_body"><text:span text:style-name="Emphasis">«Зовущий бамбук — Отвечающий бамбук» - это пьеса, которая использовалась для идентификации комусо</text:span></text:p>
      <text:h text:style-name="Heading_20_2" text:outline-level="2"><text:bookmark-start text:name="jin_nyodo"/>Jin Nyodo<text:bookmark-end text:name="jin_nyodo"/></text:h>
      <text:p text:style-name="Text_20_body">Происхождение неизвестно: <text:span text:style-name="Emphasis">Ёбидакэ — Укэдакэ</text:span></text:p>
      <text:h text:style-name="Heading_20_3" text:outline-level="3"><text:bookmark-start text:name="o_nazvanii"/>1. О названии<text:bookmark-end text:name="o_nazvanii"/></text:h>
      <text:p text:style-name="Text_20_body">Для монахов <text:span text:style-name="Emphasis">комусо</text:span> было установлено правило, что если они встречались во время сбора милостыни, то они должны были приветствовать друг друга этой пьесой. Один монах начинал играть <text:span text:style-name="Emphasis">«Ёбидакэ»</text:span> («Зовущий бамбук»). Таким образом, если  первый монах играл <text:span text:style-name="Emphasis">«Ёбидакэ»</text:span> три раза, а другой монах не мог ответить ему <text:span text:style-name="Emphasis">«Укэдакэ»</text:span>, то второго  разоблачали, как самозванца, поддельного монаха (по японски - <text:span text:style-name="Emphasis">майсу</text:span>).</text:p>
      <text:p text:style-name="Text_20_body">Стиль игры <text:span text:style-name="Emphasis">«Ёбидакэ — Укэдакэ»</text:span> имел вариации в зависимости от того, к какой школе монах принадлежал, поэтому по стилю игры можно было определить, откуда он прибыл.</text:p>
      <text:h text:style-name="Heading_20_3" text:outline-level="3"><text:bookmark-start text:name="struktura_pesy"/>2. Структура пьесы<text:bookmark-end text:name="struktura_pesy"/></text:h>
      <text:p text:style-name="Text_20_body"><text:span text:style-name="Emphasis">«Ёбидакэ»</text:span>  играется как мелодия в 2 дыхания, которая поднимается от низкого тона к высокому тону <text:span text:style-name="Emphasis">КО</text:span> второй октавы. <text:span text:style-name="Emphasis">«Укэдакэ»</text:span> - это та же самая мелодия, которая играется в <text:span text:style-name="Emphasis">РО</text:span> первой октавы. <text:span text:style-name="Emphasis">«Ёбидакэ»</text:span> играется 3 раза, в то время, как <text:span text:style-name="Emphasis">«Укэдакэ»</text:span> исполняется один раз.</text:p>
      <text:h text:style-name="Heading_20_2" text:outline-level="2"><text:bookmark-start text:name="robert_herr"/>Robert Herr<text:bookmark-end text:name="robert_herr"/></text:h>
      <text:p text:style-name="Text_20_body">В Японии эпохи Эдо (1603-1868)  <text:span text:style-name="Emphasis">комусо</text:span> бросали вызов другому страннику, играя «зовущую» часть пьесы <text:span text:style-name="Emphasis">«Ёбидакэ — Укэдакэ»</text:span> (Зовущий и отвечающий бамбук). Только настоящий <text:span text:style-name="Emphasis">комусо</text:span> мог сыграть правильный ответ, после чего оба играли финальный пассаж вместе.</text:p>
      <text:h text:style-name="Heading_20_2" text:outline-level="2"><text:bookmark-start text:name="tokuyama_takashi"/>Tokuyama Takashi<text:bookmark-end text:name="tokuyama_takashi"/></text:h>
      <text:p text:style-name="Text_20_body">
Рассказывают, что когда два <text:span text:style-name="Emphasis">комусо</text:span> встречались на дороге, они приветствовали друг друга играя эту мелодию. Первый играл в низком регистре (<text:span text:style-name="Emphasis">оцу</text:span>), а второй отзывался в высоком регистре (<text:span text:style-name="Emphasis">кан</text:span>). <text:span text:style-name="Emphasis">Комусо</text:span> были всегда бдительны по отношению к самозванцам и могли серьёзно наказать того, кто был не в состоянии играть <text:span text:style-name="Emphasis">Отай</text:span>.</text:p>
      <text:h text:style-name="Heading_20_2" text:outline-level="2"><text:bookmark-start text:name="ronnie_nyogetsu_reishin_seldin"/>Ronnie Nyogetsu Reishin Seldin<text:bookmark-end text:name="ronnie_nyogetsu_reishin_seldin"/></text:h>
      <text:p text:style-name="Text_20_body">
Как мы отмечали ранее, <text:span text:style-name="Emphasis">комусо</text:span> не должны были излишне разговаривать. Если они встречались друг с другом вне храма, собирая милостыню, они использовали ритуал, невербальное приветствие, состоящее из игры этой пьесы. Первый играл <text:span text:style-name="Emphasis">«Ёбидакэ»</text:span> (зовущий бамбук), а второй — <text:span text:style-name="Emphasis">«Укэдакэ»</text:span> (отвечающий бамбук). Последнюю часть они играли вместе. Но если первый монах играл первую часть <text:span text:style-name="Emphasis">«Ёбидакэ»</text:span> 3 раза, а другой монах не мог ответить <text:span text:style-name="Emphasis">«Укэдакэ»</text:span>, то он разоблачался, как самозванец, поддельный монах, называемый <text:span text:style-name="Emphasis">маису</text:span>. Поэтому он мог быть наказан соответствующим образом.</text:p>
      <text:p text:style-name="Text_20_body">Наказание за то, что человек одевал одежду <text:span text:style-name="Emphasis">комусо</text:span>, но не мог играть эту пьесу, было очень жестокое. В другие, более декадентские времена, например в эпоху <text:span text:style-name="Emphasis">Эдо</text:span>, <text:span text:style-name="Emphasis">самураи</text:span> часто одевались, как <text:span text:style-name="Emphasis">комусо</text:span> при посещении мест, куда их честь не позволяла им идти открыто.</text:p>
      <text:p text:style-name="Text_20_body">Элементы стиля, с которыми исполнялась <text:span text:style-name="Emphasis">«Ёбидакэ — Укэдакэ»</text:span> варьировались от школы к школе, и на основании стиля игры монаха можно было понять, откуда он прибыл. </text:p>
      <text:p text:style-name="Text_20_body">В сольном исполнении <text:span text:style-name="Emphasis">«Ёбидакэ»</text:span>, как правило, исполняется 3 раза, в то время, как <text:span text:style-name="Emphasis">«Укэдакэ»</text:span> исполняется только 1 раз.</text:p>
      <text:p text:style-name="Horizontal_20_Line"/>
      <text:h text:style-name="Heading_20_1" text:outline-level="1"><text:bookmark-start text:name="yoshiya_善哉"/>YOSHIYA 善哉<text:bookmark-end text:name="yoshiya_善哉"/></text:h>
      <text:p text:style-name="Text_20_body">
Это пьеса жанра <text:span text:style-name="Emphasis">Котэн</text:span>  школ <text:span text:style-name="Emphasis">Тикухо Рю</text:span> и <text:span text:style-name="Emphasis">Тайдзан Ха</text:span></text:p>
      <text:h text:style-name="Heading_20_2" text:outline-level="2"><text:bookmark-start text:name="tokuyama_takashi1"/>Tokuyama Takashi<text:bookmark-end text:name="tokuyama_takashi1"/></text:h>
      <text:p text:style-name="Text_20_body">
<text:span text:style-name="Emphasis">Кандзи</text:span> (китайские иероглифы) для <text:span text:style-name="Emphasis">Ёсия</text:span> совпадают с <text:span text:style-name="Emphasis">кандзи</text:span>, которыми записывается название района <text:span text:style-name="Emphasis">Ёсино</text:span>, известного своей связью  с древним императором <text:span text:style-name="Emphasis">Годайго</text:span>, лордом <text:span text:style-name="Emphasis">Кусуноки Масакацу</text:span>, который, как говорят, был прародителем нищенствующих монахов <text:span text:style-name="Emphasis">комусо</text:span>. Это классическая пьеса, мелодия которой очень похожа на ту, что исполнялась на фестивале. Возможно, что эта пьеса была адаптирована из народной музыки или музыки для фестиваля.
</text:p>
      <text:p text:style-name="Horizontal_20_Line"/>
      <text:h text:style-name="Heading_20_1" text:outline-level="1"><text:bookmark-start text:name="yoshiya_reibo_吉野鈴慕"/>YOSHIYA REIBO 吉野鈴慕<text:bookmark-end text:name="yoshiya_reibo_吉野鈴慕"/></text:h>
      <text:p text:style-name="Text_20_body">Это пьеса жанра <text:span text:style-name="Emphasis">Котэн</text:span> стиля <text:span text:style-name="Emphasis">Такухацу</text:span> школы <text:span text:style-name="Emphasis">Кинко Рю</text:span>  琴古流</text:p>
      <text:h text:style-name="Heading_20_2" text:outline-level="2"><text:bookmark-start text:name="john_singer"/>John Singer<text:bookmark-end text:name="john_singer"/></text:h>
      <text:p text:style-name="Text_20_body">
Эта пьеса была названа в честь места, которое называется <text:span text:style-name="Emphasis">Ёсино</text:span> в <text:span text:style-name="Emphasis">Нара</text:span>. Термин <text:span text:style-name="Emphasis">«Рэибо»</text:span> означает <text:span text:style-name="Emphasis">«Один храм — одна мелодия»</text:span> (<text:span text:style-name="Emphasis">Ити дзи ити рицу</text:span>), а так же используется в качестве суффикса. Пьеса была передана от <text:span text:style-name="Emphasis">Рюана</text:span> к <text:span text:style-name="Emphasis">Дзансуи</text:span> в <text:span text:style-name="Emphasis">Кю Коан</text:span> в <text:span text:style-name="Emphasis">Удзи</text:span> вместе с <text:span text:style-name="Emphasis">«Сидзу но Кёку»</text:span> и <text:span text:style-name="Emphasis">«Кё Рэибо»</text:span>.</text:p>
      <text:p text:style-name="Text_20_body">В других школах <text:span text:style-name="Emphasis">сякухати</text:span> используются другие китайские иероглифы, которые читаются тоже как <text:span text:style-name="Emphasis">«Ёсино»</text:span>, и хотя название читается одинаково, содержание соответствующих пьес заметно отличается.</text:p>
      <text:h text:style-name="Heading_20_2" text:outline-level="2"><text:bookmark-start text:name="ralph_samuelson"/>Ralph Samuelson<text:bookmark-end text:name="ralph_samuelson"/></text:h>
      <text:p text:style-name="Text_20_body">
Термин <text:span text:style-name="Emphasis">«Рэибо»</text:span> («Тоска по колоколу») отсылает нас к истокам практики <text:span text:style-name="Emphasis">сякухати</text:span> - звуку колокольчика <text:span text:style-name="Emphasis">дзэн</text:span>-мастера <text:span text:style-name="Emphasis">Фукэ</text:span>. Много пьес <text:span text:style-name="Emphasis">сякухати</text:span> называется <text:span text:style-name="Emphasis">«Рэибо»</text:span> и храмы в различных регионах Японии разработали свои собственные отличительные мелодии, используя слово <text:span text:style-name="Emphasis">«рэибо»</text:span> в качестве суффикса к имени храма или названии места, чтобы определить происхождение того или иного  произведения. <text:span text:style-name="Emphasis">«Ёсия»</text:span> это название района в <text:span text:style-name="Emphasis">Киото</text:span>, где, как полагают, возникла эта пьеса <text:span text:style-name="Emphasis">«Рэибо»</text:span>.</text:p>
      <text:p text:style-name="Horizontal_20_Line"/>
      <text:h text:style-name="Heading_20_1" text:outline-level="1"><text:bookmark-start text:name="yugure_no_kyoku_夕暮no曲"/>YUGURE NO KYOKU 夕暮の曲<text:bookmark-end text:name="yugure_no_kyoku_夕暮no曲"/></text:h>
      <text:p text:style-name="Text_20_body">Это пьеса жанра <text:span text:style-name="Emphasis">Котэн</text:span> школы <text:span text:style-name="Emphasis">Кинко Рю</text:span>  琴古流</text:p>
      <text:h text:style-name="Heading_20_2" text:outline-level="2"><text:bookmark-start text:name="john_singer1"/>John Singer<text:bookmark-end text:name="john_singer1"/></text:h>
      <text:p text:style-name="Text_20_body">
Это оригинальная пьеса храма <text:span text:style-name="Emphasis">Итигэцу-Дзи</text:span> (основного храма <text:span text:style-name="Emphasis">Фукэ Сю</text:span> в <text:span text:style-name="Emphasis">Эдо</text:span>). <text:span text:style-name="Emphasis">Кинко Куросава</text:span> взял эту музыку и добавил её в свой репертуар пьес <text:span text:style-name="Emphasis">хонкёку</text:span>. Сегодня мы не можем найти пьесу <text:span text:style-name="Emphasis">«Югурэ но Кёку»</text:span> в других школах <text:span text:style-name="Emphasis">сякухати</text:span>.</text:p>
      <text:p text:style-name="Text_20_body">Говорят, что это одна из тех редких возвышенных пьес <text:span text:style-name="Emphasis">Кинко Рю Хонкёку</text:span>, и что её мелодия очень эмоциональна по природе.</text:p>
      <text:h text:style-name="Heading_20_3" text:outline-level="3"><text:bookmark-start text:name="cd_shakuhachi_bell"/>CD «Shakuhachi Bell»<text:bookmark-end text:name="cd_shakuhachi_bell"/></text:h>
      <text:p text:style-name="Text_20_body">
Название говорит нам о том, что это вечерняя мелодия или «Колокол в сумерках». Говорят, что эта мелодия была составлена под впечатлением от вечернего колокола в <text:span text:style-name="Emphasis">Ти-Он-Ин</text:span>, известном храме в <text:span text:style-name="Emphasis">Киото</text:span>. Многочисленные разделы пьесы намекают на звуки храмового колокола. Эта пьеса является одной из немногочисленных возвышенных <text:span text:style-name="Emphasis">хонкёку</text:span>, у которых мелодия имеет очень эмоциональный характер.</text:p>
      <text:h text:style-name="Heading_20_2" text:outline-level="2"><text:bookmark-start text:name="andreas_fuyu_gutzwiller"/>Andreas Fuyu Gutzwiller<text:bookmark-end text:name="andreas_fuyu_gutzwiller"/></text:h>
      <text:p text:style-name="Text_20_body">
Это одна из схематических пьес, которые не являются религиозной традицией школы <text:span text:style-name="Emphasis">Кинко</text:span>. Название означает - <text:span text:style-name="Emphasis">«пьеса в вечерних сумерках»</text:span>. Согласно легенде автор пьесы был вдохновлён звуками вечернего колокола  храма <text:span text:style-name="Emphasis">Тион</text:span> в <text:span text:style-name="Emphasis">Киото</text:span>. <text:span text:style-name="Emphasis">Куросава Кинко</text:span> Узнал эту пьесу от монаха по имени <text:span text:style-name="Emphasis">Ханрин</text:span> в храме <text:span text:style-name="Emphasis">Итигэцу</text:span>.</text:p>
      <text:h text:style-name="Heading_20_2" text:outline-level="2"><text:bookmark-start text:name="yamaguchi_goro"/>Yamaguchi Goro<text:bookmark-end text:name="yamaguchi_goro"/></text:h>
      <text:p text:style-name="Text_20_body">
Название означает «Вечерняя мелодия». Рассказывают, что эта пьеса была составлена под впечатлением от вечернего колокола в <text:span text:style-name="Emphasis">Ти-Он-Ин</text:span>, в известном храме <text:span text:style-name="Emphasis">Киото</text:span>. В пьесе есть такие разделы, которые подражают звукам храмового колокола. Это музыка изначально была публичной и не предназначалась для религиозной практики.</text:p>
      <text:h text:style-name="Heading_20_2" text:outline-level="2"><text:bookmark-start text:name="ronnie_nyogetsu_reishin_seldin1"/>Ronnie Nyogetsu Reishin Seldin<text:bookmark-end text:name="ronnie_nyogetsu_reishin_seldin1"/></text:h>
      <text:h text:style-name="Heading_20_3" text:outline-level="3"><text:bookmark-start text:name="cd_makoto_shinjitsu_-_with_a_heart_of_true_sincerity"/>CD «Makoto Shinjitsu - with a heart of true sincerity»<text:bookmark-end text:name="cd_makoto_shinjitsu_-_with_a_heart_of_true_sincerity"/></text:h>
      <text:p text:style-name="Text_20_body">
<text:span text:style-name="Emphasis">«Югурэ но Кёку»</text:span> - это <text:span text:style-name="Emphasis">Кинко-рю хонкёку</text:span>, буквально означает <text:span text:style-name="Emphasis">«Вечерний звон»</text:span>. Колокол, к которому отсылает нас эта композиция, находится в храме <text:span text:style-name="Emphasis">Тио-ин</text:span> в <text:span text:style-name="Emphasis">Киото</text:span>. Этот колокол очень известен тем, что звонит ежегодно в канун Нового Года. Он звонит 108 раз, чтобы избавить людей от их 108 грехов.</text:p>
      <text:h text:style-name="Heading_20_3" text:outline-level="3"><text:bookmark-start text:name="cd_sui_zen_-_blowing_meditation_on_the_shakuhachi_-_04"/>CD «Sui Zen - Blowing Meditation on the Shakuhachi - 04»<text:bookmark-end text:name="cd_sui_zen_-_blowing_meditation_on_the_shakuhachi_-_04"/></text:h>
      <text:p text:style-name="Text_20_body">
Название <text:span text:style-name="Emphasis">«Югурэ но Кёку»</text:span> означает вечернюю мелодию, или <text:span text:style-name="Emphasis">«закатную пьесу»</text:span>. Это указывает на музыкальное впечатление от Вечернего Колокола храма <text:span text:style-name="Emphasis">Тио-Ин</text:span> (или <text:span text:style-name="Emphasis">Тиоин</text:span>) в Киото, который выражал одинокую природу <text:span text:style-name="Emphasis">комусо</text:span>, у которого нет ни жены, ни детей, ни мыслей.</text:p>
      <text:p text:style-name="Text_20_body">Колокол в <text:span text:style-name="Emphasis">Ти-Ин</text:span> традиционно звонит 108 раз в канун Нового Года, чтобы избавить людей от 108 грехов.</text:p>
      <text:p text:style-name="Text_20_body">Записи слева в нотах <text:span text:style-name="Emphasis">Курахаси Ёдо</text:span> указывают на то, что эта пьеса была написана в <text:span text:style-name="Emphasis">Киото</text:span>, но есть противоположное мнение, что фактически она была создана в <text:span text:style-name="Emphasis">Токио</text:span>. <text:span text:style-name="Emphasis">Кинко Куросава</text:span> якобы получил свою версию от монаха по имени <text:span text:style-name="Emphasis">Ханрин</text:span> из храма <text:span text:style-name="Emphasis">Итигэцу-дзи</text:span>, который был главным храмом секты <text:span text:style-name="Emphasis">Фукэ Сю</text:span> в <text:span text:style-name="Emphasis">Эдо</text:span>, городе, на месте которого сейчас находится <text:span text:style-name="Emphasis">Токио</text:span>.</text:p>
      <text:p text:style-name="Text_20_body">Происхождение пьесы может быть важным, потому что традиционно <text:span text:style-name="Emphasis">хонкёку</text:span> из <text:span text:style-name="Emphasis">Киото</text:span> исполнялось с использованием традиционных форм, а в пьесах из <text:span text:style-name="Emphasis">Токио</text:span> использовались больше «модерн»-звуки.</text:p>
      <text:p text:style-name="Text_20_body">Пьеса передаёт меланхолическое настроение, пока не появляются высокие ноты. Мы можем предположить, что таким образом изображается превосходство над миром грехов. Хотя в этой пьесе присутствует религиозная тема, на самом деле эта пьеса исполнялась для развлечения, а не для медитации.</text:p>
      <text:h text:style-name="Heading_20_3" text:outline-level="3"><text:bookmark-start text:name="cd_wind_in_the_reeds"/>CD «Wind in the Reeds»<text:bookmark-end text:name="cd_wind_in_the_reeds"/></text:h>
      <text:p text:style-name="Text_20_body">
Название этой <text:span text:style-name="Emphasis">хонкёку</text:span> означает <text:span text:style-name="Emphasis">«Вечерняя мелодия»</text:span>, музыка описывает медленный, перекатывающийся звук знаменитого колокола храма <text:span text:style-name="Emphasis">Тиоин</text:span> к <text:span text:style-name="Emphasis">Киото</text:span>, который можно услышать в конце дня.</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pluginnote" style:family="table">
      <style:table-properties style:width="15cm" table:align="center" style:shadow="#808080 0.18cm 0.18cm"/>
    </style:style>
    <style:style style:name="pluginnote.A" style:family="table-column">
      <style:table-column-properties style:column-width="1.5cm"/>
    </style:style>
    <style:style style:name="pluginnote.B" style:family="table-column">
      <style:table-column-properties style:column-width="13.5cm"/>
    </style:style>
    <style:style style:name="pluginnotenote.A1" style:family="table-cell">
      <style:table-cell-properties style:vertical-align="middle" fo:padding="0.1cm" fo:border-left="0.002cm solid #000000" fo:border-right="none" fo:border-top="0.002cm solid #000000" fo:border-bottom="0.002cm solid #000000" fo:background-color="#eeffff"/>
    </style:style>
    <style:style style:name="pluginnotenote.B1" style:family="table-cell">
      <style:table-cell-properties style:vertical-align="middle" fo:padding="0.3cm" fo:border-left="none" fo:border-right="0.002cm solid #000000" fo:border-top="0.002cm solid #000000" fo:border-bottom="0.002cm solid #000000" fo:background-color="#eeffff"/>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