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xonkjoku_na_o"/>Хонкёку на "О"<text:bookmark-end text:name="xonkjoku_na_o"/></text:h>
      <text:p text:style-name="Horizontal_20_Line"/>
      <text:h text:style-name="Heading_20_1" text:outline-level="1"><text:bookmark-start text:name="oshu_reibo_futaiken_奥州鈴慕_布袋軒"/>OSHU REIBO (FUTAIKEN) 奥州鈴慕 (布袋軒)<text:bookmark-end text:name="oshu_reibo_futaiken_奥州鈴慕_布袋軒"/></text:h>
      <text:p text:style-name="Text_20_body">
Эта пьеса жанра Котэн школы Oshu Kei.</text:p>
      <text:h text:style-name="Heading_20_2" text:outline-level="2"><text:bookmark-start text:name="riley_kelly_lee"/>Riley Kelly Lee<text:bookmark-end text:name="riley_kelly_lee"/></text:h>
      <text:p text:style-name="Text_20_body">
<text:span text:style-name="Emphasis">Тоска по колоколу</text:span></text:p>
      <text:p text:style-name="Text_20_body">Легенда утверждает, что первые хонкёку были сыграны в  12-м веке китайским буддийским монахом, который [находясь] в трансе, взял флейту из бамбука  и начал играть на ней таким образом, чтобы вызвать в память о своём  недавно умершем учителе, который постоянно ходил и звонил в колокольчик. Эта версия Reibo пришла в район  Oshu с севера Японии.</text:p>
      <text:h text:style-name="Heading_20_2" text:outline-level="2"><text:bookmark-start text:name="tokuyama_takashi"/>Tokuyama Takashi<text:bookmark-end text:name="tokuyama_takashi"/></text:h>
      <text:p text:style-name="Text_20_body">
Хотя эта пьеса  из храма Meianji в Kyoto, Oshu-reibo не была включена в 11 пьес, привезенных Higuchi Taizan из Hamamatsu. Скорее всего, в усилии по созданию школы сякухати Meianji, Higuchi Taizan адаптировал эту композицию  из других существующих пьес хонкёку того времени. Oshu находится на севере Японии. Не смотря на отличительные качества Oshu сякухати музыки, Oshu-reibo не характерно для этого региона. Мелодия настоящей пьесы более элегантна и предлагает более придворный характер. По иронии судьбы, финал напоминает школу Кинко-рю.
</text:p>
      <text:p text:style-name="Horizontal_20_Line"/>
      <text:h text:style-name="Heading_20_1" text:outline-level="1"><text:bookmark-start text:name="oshu_sashi_奥州薩字"/>ÔSHÛ SASHI 奥州薩字<text:bookmark-end text:name="oshu_sashi_奥州薩字"/></text:h>
      <text:p text:style-name="Text_20_body">
Это пьеса жанра <text:span text:style-name="Emphasis">котэн</text:span> школы <text:span text:style-name="Emphasis">Кюсю Кай</text:span></text:p>
      <text:h text:style-name="Heading_20_2" text:outline-level="2"><text:bookmark-start text:name="yonemura_reisho"/>Yonemura Reisho<text:bookmark-end text:name="yonemura_reisho"/></text:h>
      <text:p text:style-name="Text_20_body">
У каждого знаменитого <text:span text:style-name="Emphasis">комусо</text:span> был свой индивидуальный способ играть эту пьесу. Это пьеса-импровизация, которую, как говорят, играли <text:span text:style-name="Emphasis">комусо</text:span> во время <text:span text:style-name="Emphasis">такухацу</text:span> (религиозного нищенствования). Отдельные <text:span text:style-name="Emphasis">комусо</text:span> во время своего паломничества в просторечии называли её просто <text:span text:style-name="Emphasis">«Саси»</text:span>. Эта работа появилась в префектуре Кюсю, где её исполнял знаменитый <text:span text:style-name="Emphasis">Дзимбо Масаносукэ</text:span> и называл её <text:span text:style-name="Emphasis">«Дзимбо Санка»</text:span>. Рассказывают, что эта пьеса передавалась в устной традиции, как <text:span text:style-name="Emphasis">«Осю Саси»</text:span>.</text:p>
      <text:p text:style-name="Text_20_body">Эта пьеса состоит из четырёх частей:</text:p>
      <text:list text:style-name="List_20_1">
        <text:list-item>
          <text:p text:style-name="Text_20_body"> <text:span text:style-name="Emphasis">«сирабэ»</text:span> (вступление)</text:p>
        </text:list-item>
        <text:list-item>
          <text:p text:style-name="Text_20_body"> <text:span text:style-name="Emphasis">«хонтэ»</text:span> (основная часть)</text:p>
        </text:list-item>
        <text:list-item>
          <text:p text:style-name="Text_20_body"> <text:span text:style-name="Emphasis">«таканэ»</text:span> (высокая тональность)</text:p>
        </text:list-item>
        <text:list-item>
          <text:p text:style-name="Text_20_body"> <text:span text:style-name="Emphasis">«хатигаэси»</text:span> (часть пьесы, которая исполнялась в обмен на еду)</text:p>
        </text:list-item>
      </text:list>
      <text:p text:style-name="Text_20_body">
Это типичная форма для классической пьесы <text:span text:style-name="Emphasis">хонкёку</text:span>, и в этой короткой пьесе можно ясно увидеть характерные черты <text:span text:style-name="Emphasis">сякухати</text:span>.</text:p>
      <text:h text:style-name="Heading_20_2" text:outline-level="2"><text:bookmark-start text:name="tokuyama_takashi1"/>Tokuyama Takashi<text:bookmark-end text:name="tokuyama_takashi1"/></text:h>
      <text:p text:style-name="Text_20_body">
Также известная, как <text:span text:style-name="Emphasis">«Дзимбо-санъя»</text:span>, эта пьеса была составлена <text:span text:style-name="Emphasis">Дзимбо Масаносукэ</text:span>, последним монахом храма <text:span text:style-name="Emphasis">Этигомэиандзи</text:span>, <text:span text:style-name="Emphasis">Хоттадзисэн</text:span>. Созданная в префектуре <text:span text:style-name="Emphasis">Ниигата</text:span>,  <text:span text:style-name="Emphasis">«Осю Саси»</text:span> - это типичный представитель стиля северного <text:span text:style-name="Emphasis">котэн хонкёку</text:span>. В самом начале она звучит громко и дерзко, а мгновение спустя — мягко и утончённо. Мелодия похожа на <text:span text:style-name="Emphasis">«Футайкэн»</text:span> или школу <text:span text:style-name="Emphasis">сякухати</text:span> <text:span text:style-name="Emphasis">Нэдзасаха</text:span>. Уникальность этой пьесы состоит в том, по всей пьесе появляются новые мелодии, происходит наложение низких нот на высокие, сложные аппликатурные техники, а так же устойчивое напряжение, которое не покидает слушателя до конца пьесы.</text:p>
      <text:h text:style-name="Heading_20_2" text:outline-level="2"><text:bookmark-start text:name="aoki_reibo_ii"/>Aoki Reibo II<text:bookmark-end text:name="aoki_reibo_ii"/></text:h>
      <text:p text:style-name="Text_20_body">
У каждого из хорошо известных <text:span text:style-name="Emphasis">комусо</text:span> (нищих <text:span text:style-name="Emphasis">дзэн</text:span>-монахов из секты <text:span text:style-name="Emphasis">Фукэ</text:span>, играющих на <text:span text:style-name="Emphasis">сякухати</text:span>) была характерная импровизационная мелодия, которую они играли, когда ходили просить милостыню. Мелодию, которую играли во время религиозного нищенствования, называли <text:span text:style-name="Emphasis">«Саси»</text:span>.</text:p>
      <text:p text:style-name="Text_20_body"><text:span text:style-name="Emphasis">«Осю-Саси»</text:span>, называемая так же <text:span text:style-name="Emphasis">«Дзимбо Санъя»</text:span> - это мелодия, которую играл Мастер <text:span text:style-name="Emphasis">Масаносукэ Дзимбо</text:span>  (1841-1914), живший в сельском округе префектуры <text:span text:style-name="Emphasis">Фукусима</text:span>. Затем пьеса была передана в храм <text:span text:style-name="Emphasis">комусо</text:span> <text:span text:style-name="Emphasis">Иттё-кэн</text:span> в городе <text:span text:style-name="Emphasis">Хаката</text:span> на о.<text:span text:style-name="Emphasis">Кюсю</text:span>.</text:p>
      <text:p text:style-name="Text_20_body">Для некоторых людей эта пьеса известна под названием <text:span text:style-name="Emphasis">«Осю Санъя»</text:span> или <text:span text:style-name="Emphasis">«Осю Рэибо»</text:span>. Эта мелодия имеет типичную форму традиционных <text:span text:style-name="Emphasis">сякухати</text:span>-мелодий и состоит из разделов  <text:span text:style-name="Emphasis">«сирабэ»</text:span>, <text:span text:style-name="Emphasis">«хонтэ»</text:span>, <text:span text:style-name="Emphasis">«таканэ»</text:span>, <text:span text:style-name="Emphasis">«хатигаэси»</text:span>. Все особенности музыки <text:span text:style-name="Emphasis">сякухати</text:span> отражаются в этой мелодии.</text:p>
      <text:h text:style-name="Heading_20_2" text:outline-level="2"><text:bookmark-start text:name="ralph_samuelson"/>Ralph Samuelson<text:bookmark-end text:name="ralph_samuelson"/></text:h>
      <text:p text:style-name="Text_20_body">
<text:span text:style-name="Emphasis">«Осю Саси»</text:span> -  это пьеса <text:span text:style-name="Emphasis">Фукэ-сю</text:span>, которую сегодня исполняют в <text:span text:style-name="Emphasis">Мёан-рю</text:span> и смежных школах. Пьеса появилась в <text:span text:style-name="Emphasis">Осю</text:span>, местечке на севере Японии, около современного <text:span text:style-name="Emphasis">Сэндай</text:span>. <text:span text:style-name="Emphasis">«Саси»</text:span> относится к музыке, которую монахи играли как часть религиозной дисциплины, и подразумевает самоотречение и жертвенность.
</text:p>
      <text:p text:style-name="Horizontal_20_Line"/>
      <text:h text:style-name="Heading_20_1" text:outline-level="1"><text:bookmark-start text:name="oshu_nagashi_奥州流"/>OSHÛ NAGASHI 奥州流<text:bookmark-end text:name="oshu_nagashi_奥州流"/></text:h>
      <text:p text:style-name="Text_20_body">
Это пьеса жанра Котэн школ Chikuho Ryû и Taizan Ha.</text:p>
      <text:h text:style-name="Heading_20_2" text:outline-level="2"><text:bookmark-start text:name="riley_kelly_lee1"/>Riley Kelly Lee<text:bookmark-end text:name="riley_kelly_lee1"/></text:h>
      <text:p text:style-name="Text_20_body">
<text:span text:style-name="Emphasis">Странствуя сквозь внутренние провинции</text:span></text:p>
      <text:p text:style-name="Text_20_body">Существует несколько пьес со словом «nagashi», включенных в название, например «Nagashi Reibo». Nagashi буквально означает «дрейф» или «течение», но в данном случае относится к прошению милостыни. Эта «Nagashi» северного района в Японии, ранее известна, как Oshu (Внутренняя Провинция). Поток ветра и воды может быть услышан в ходе отличительных мелодических фраз в этой классической хонкёку.</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