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na_n"/>Хонкёку на "N"<text:bookmark-end text:name="xonkjoku_na_n"/></text:h>
      <text:p text:style-name="Horizontal_20_Line"/>
      <text:h text:style-name="Heading_20_1" text:outline-level="1"><text:bookmark-start text:name="nagashi_reibo_流鈴慕"/>NAGASHI REIBO 流鈴慕<text:bookmark-end text:name="nagashi_reibo_流鈴慕"/></text:h>
      <text:p text:style-name="Text_20_body">
Это пьеса жанра Котэн школ  Chikuho Ryû и Nezasa Ha / Kimpu Ryû.</text:p>
      <text:h text:style-name="Heading_20_2" text:outline-level="2"><text:bookmark-start text:name="jin_nyodo"/>Jin Nyodo<text:bookmark-end text:name="jin_nyodo"/></text:h>
      <text:p text:style-name="Text_20_body">
Nezasa-ha: NAGASHI-REIBO</text:p>
      <text:h text:style-name="Heading_20_3" text:outline-level="3"><text:bookmark-start text:name="o_nazvanii"/>1. О названии<text:bookmark-end text:name="o_nazvanii"/></text:h>
      <text:p text:style-name="Text_20_body">
Reibo, наряду с  San'ya – это названия, которые широко используются в каждой школе игры на сякухати. Название «Nagashi» относится к практике странствующих монахов (nagashi) и  играющих на флейте, когда просили свой ежедневный рис.  </text:p>
      <text:h text:style-name="Heading_20_3" text:outline-level="3"><text:bookmark-start text:name="struktura_pesy"/>2. Структура пьесы<text:bookmark-end text:name="struktura_pesy"/></text:h>
      <text:p text:style-name="Text_20_body">
Пьеса состоит из трёх частей [Honte -Takane -Musubi]. Honte  начинается с тональности; KO-no-RO; после исполнения довольно длительной и меланхолической мелодии она входит в Takane. Takane начинается с мелодии, использующей все формы тональности HA, которые мелизматически изменяются в тонкой тональной степени меньше, чем в четверть тона. 
Мели́зм (единственное число греч. mélisma — песнь, мелодия) — мелодическое украшение звука, не меняющее темпа и ритмического рисунка мелодии.</text:p>
      <text:p text:style-name="Text_20_body">Это классическая мелодия  Takane, типичная для Nezasa-ha honkyoku, но даже среди них эта пьеса особенно красива и полна трогательности. В этой высокой части, который длится 7 вдохов, мелодия резко опускается и приходит к Musubi. Musubi не обозначается в традиционных нотных партитурах, но «финал», кажется уместным, поскольку явно отличается настроением.</text:p>
      <text:h text:style-name="Heading_20_3" text:outline-level="3"><text:bookmark-start text:name="specialnye_osobennosti_pesy"/>3. Специальные особенности пьесы<text:bookmark-end text:name="specialnye_osobennosti_pesy"/></text:h>
      <text:p text:style-name="Text_20_body">
Учитывая особые качества  каждой пьесы Nezasa-ha, мы могли бы назвать «Matsukaze»  пьесой  великой «благопристойности», а пьесу «San'ya Seiran» - полной одиночества. «Tori Kadozuke Hachigaeshi» можно назвать «громкой» пьесой, в то время, как «Nagashi Reibo» мы могли бы действительно назвать наиболее ровной пьесой с красивым течением. Среди многочисленных пьес с названием Reibo, это одна из несомненно лучших  версий вместе с «Futai-ken Reibo» и «Shogan-ken Reibo».</text:p>
      <text:h text:style-name="Heading_20_2" text:outline-level="2"><text:bookmark-start text:name="riley_kelly_lee"/>Riley Kelly Lee<text:bookmark-end text:name="riley_kelly_lee"/></text:h>
      <text:p text:style-name="Text_20_body">
Nagashi reibo/«Странствующий  и тоскующий колокол» принадлежит к семейству пьес Reibo, из которых это семейство берёт своё название. Легендарный «отец» традиции хонкёку, Фуке (живший в 9ом в. в Китае), не играл на сякухати,  но звонил в рэй (ручной колокольчик) вместо этого. Для своих учеников колокольчик Фуке стал символом просветления. «Тоска по колоколу» поэтому может означать «стремление к просветлению». Термин  «nagashi» так же означает «течение» или «поток».</text:p>
      <text:h text:style-name="Heading_20_3" text:outline-level="3"><text:bookmark-start text:name="section"/>***<text:bookmark-end text:name="section"/></text:h>
      <text:p text:style-name="Text_20_body">
«Тоска по Колоколу» во время прошения милостыни 
Слово «Reibo» включено в название многих хонкёку. Оно относится к колокольчику, который использовал мифический основатель Дзэн-Буддийской секты исполнителей на сякухати, Фуке Дзендзи (Fuke Zenji). Для учеников Фуке и бесчисленных поколений сякухати исполнителей и последователей, колокольчик Фуке символизировал просветление, к которому они стремились или стремятся. «Nagashi» относятся к прошению милостыни или попрошайничеству, и является неотъемлемой частью духовной практики. Эта пьеса была передана  линии передачи Nesasa стиля Kimpu игры на сякухати и известна своим использованием коми-буки [komi-buki] («переполненное дыхание»), пульсирующая техника дыхания, и как считается, способствует концентрации ума. </text:p>
      <text:h text:style-name="Heading_20_2" text:outline-level="2"><text:bookmark-start text:name="zenyoji_keisuke"/>Zenyoji Keisuke<text:bookmark-end text:name="zenyoji_keisuke"/></text:h>
      <text:p text:style-name="Text_20_body">
Ban Yuzoh (1798-1875), основатель школы Kimpu-Ryu, обучил этой пьесе только Ishioka Yoshitaro, и затем Nyuui Getsuei (1822-95) и другие узнали её от Yoshitaro, чтобы передать её последующим поколениям. Обозначения, по которым играют в настоящее время, были записаны каким-то человеком от  Getsuei. Джин Ниодо (Jin Nyodoh) был вторым в поколении линии передач от  Getsuei.</text:p>
      <text:p text:style-name="Text_20_body">Reibo так  же называют Renbo, а его другое название Mukaiji. Это старейшее имя среди комусо сякухати пьес. Вступительная мелодия в этой пьесе может быть классифицирована, как одна из Renbo (Reibo) Nagashi или Mukaiji, которые передаются в разных частях Японии. Nagashi означает «играть на улице». Мы видим те же мелодические линии, как в «Toori» или «Kadozuke» одной и той же пьесы школы Nezasa-Ha, которая напоминает нам о Takuhatsu (попрошайничестве) на сякухати, пьеса действительно даёт такое впечатление из-за исполнения Nagashi-buki. В Цугару (Tsugaru) существует Комусо-храм, , поэтому предполагается, что пьеса была доставлена в Цугару  каким-то комусо из области Тохоку (Tohoku) и там усовершенствовалась.</text:p>
      <text:h text:style-name="Heading_20_2" text:outline-level="2"><text:bookmark-start text:name="ronnie_nyogetsu_reishin_seldin"/>Ronnie Nyogetsu Reishin Seldin<text:bookmark-end text:name="ronnie_nyogetsu_reishin_seldin"/></text:h>
      <text:p text:style-name="Text_20_body">
Nagashi относится к «путешествующим» или «путешествующим и останавливающимся» в доме какого-то человека. Таким образом, название этого произведения относится к практике монахов, когда они странствовали и играли на флейте во время попрошайничества. Nagashi Reibo, в соответствии с обещанием в названии, имеет лёгкое, извилистое качество. Это вызывает намерение комусо иметь не место отдыха, но просто двигаться через эту жизнь. <text:span text:style-name="Emphasis">Существует легенда, что эта пьеса была объявлена вне закона после того, когда выяснилось, что многие пожилые жители, надёжно опекаемые в Эдо, умирали после того, как прослушивали игру комусо в сумерках.</text:span></text:p>
      <text:p text:style-name="Text_20_body">Эта пьеса была почти потеряна в 1800-х годах, потому что Ban Yuzoh, который был хранителем [этой пьесы], обучил ей только двух человек - Ishioka Yoshitaro и Nyui Getsuei. Джин Ниодо (Jin Nyodo) узнал об этом от одного из студентов Getsuei. В музыкальном плане это, как представляется, тесно связано с Мукаидзи (Mukaiji), и может быть потомком оригинальной формы Мукаидзи. Пьеса содержит мелодию, аналогичную той, которая наблюдается в «Tori-Kadotsuke», которая, кажется, является представителем того же семейства.</text:p>
      <text:p text:style-name="Text_20_body">«Nagashi Reibo»  была любимой хонкёку Kono Gyoksui. Эта пьеса, так же как и «Gaikyoku Zan Getsu», была запрошена Kurahashi Yodo, чтобы играли её при его смерти.</text:p>
      <text:p text:style-name="Horizontal_20_Line"/>
      <text:h text:style-name="Heading_20_1" text:outline-level="1"><text:bookmark-start text:name="namima_reibo_波間鈴慕"/>NAMIMA REIBO  波間鈴慕<text:bookmark-end text:name="namima_reibo_波間鈴慕"/></text:h>
      <text:p text:style-name="Text_20_body">
Это пьеса жанра Котэн школы Kinko Ryû - 琴古流</text:p>
      <text:p text:style-name="Text_20_body">Согласно записям Кинко, эта пьеса была передана Kinko в Nagasaki от Ikkei-Shi из Shoju-Ken. 
«Namima Reibo» не существует в других школах сякуха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