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na_i"/>Хонкёку на "I"<text:bookmark-end text:name="xonkjoku_na_i"/></text:h>
      <text:p text:style-name="Horizontal_20_Line"/>
      <text:h text:style-name="Heading_20_1" text:outline-level="1"><text:bookmark-start text:name="ifu_sashi"/>IFU SASHI<text:bookmark-end text:name="ifu_sashi"/></text:h>
      <text:p text:style-name="Text_20_body">
Это пьеса Котэн школы Itchoken.</text:p>
      <text:h text:style-name="Heading_20_2" text:outline-level="2"><text:bookmark-start text:name="ronnie_nyogetsu_reishin_seldin"/>Ronnie Nyogetsu Reishin Seldin<text:bookmark-end text:name="ronnie_nyogetsu_reishin_seldin"/></text:h>
      <text:p text:style-name="Text_20_body">
Эта хонкёку (или оригинальная пьеса) относится к репертуару храма Itcho-ken хонкёку линии передачи Меян, после её обнаружения в Хаката на о. Кюсю. «Sashi» в представлении японцев является санскритским словом, означающим смерть Будды.</text:p>
      <text:p text:style-name="Text_20_body">* * *</text:p>
      <text:p text:style-name="Text_20_body">Это второй вариант «Sashi», который пришол из храма Meian ItchoKen после его открытия в Хаката. Ifu Sashi лучше играть, используя флейту 1.9. Это более сложный вариант основной формы Sashi, выражает эмоции любви, привязанности и благочестия, которые чувствует человек, когда размышляет о смерти Будды. Пьеса играется как своего рода жертва или молитва за мир, призывая всех следовать вместе по пути Будды.</text:p>
      <text:p text:style-name="Text_20_body">Специальная техника, используемая в этой пьесе, называется  karite-yuri. Речь идёт при игре на сякухати о звуке, ближайшем к очень слабому. На сякухати можно играть тихо, но никогда нельзя играть слабо. Karite-yuri является слабым, легкой разновидностью движения вверх и вниз. Тем не менее, даже этот хрупкий звук может заполнить зрительный зал. В обозначениях сякухати, знак  yowaku может буквально быть переведен, как «слабо», но это следует рассматривать, как мягкость, а не слабость. Континуум звука может рассматриваться, как сильный - мягкий, положительный - отрицательный, агрессивный - восприимчивый, но никогда не слабый.</text:p>
      <text:p text:style-name="Text_20_body">Другая специальная техника, используемая в начале этой версии  Sashi, называется  tsu-tsu-oto, громкий звук, который напоминает тип дыхания  komibuki. Этот звук идет из горла , судя по hara.
</text:p>
      <text:p text:style-name="Horizontal_20_Line"/>
      <text:h text:style-name="Heading_20_1" text:outline-level="1"><text:bookmark-start text:name="igusa_reibo_葦草鈴慕"/>IGUSA REIBO 葦草鈴慕<text:bookmark-end text:name="igusa_reibo_葦草鈴慕"/></text:h>
      <text:p text:style-name="Text_20_body">
Эта пьеса — часть жанра Котэн в стиле  Takuhatsu школ Chikuho Ryû и Kinko Ryû.</text:p>
      <text:h text:style-name="Heading_20_2" text:outline-level="2"><text:bookmark-start text:name="john_singer"/>John Singer<text:bookmark-end text:name="john_singer"/></text:h>
      <text:p text:style-name="Text_20_body">
Igusa Reibo – это пьеса Reibo из храма  Reiho-Ji , который находился в Musashi No Kuni Kawagoe, Igusa-Mura (1532 - 1613). Эта пьеса была передана в школу Кинко вместе с пьесой «Izu Reibo». </text:p>
      <text:h text:style-name="Heading_20_2" text:outline-level="2"><text:bookmark-start text:name="andreas_fuyu_gutzwiller"/>Andreas Fuyu Gutzwiller<text:bookmark-end text:name="andreas_fuyu_gutzwiller"/></text:h>
      <text:p text:style-name="Text_20_body">
Мало, что известно о происхождении этой пьесы. Куросава Кинко узнал её от монаха  Yuko, который, возможно, помогал составить ему 36 хонкёку.  Igusa — это сорт тростника.  Reibo имеет высокий ранг среди пьес школы Кинко.</text:p>
      <text:h text:style-name="Heading_20_2" text:outline-level="2"><text:bookmark-start text:name="yamaguchi_goro"/>Yamaguchi Goro<text:bookmark-end text:name="yamaguchi_goro"/></text:h>
      <text:p text:style-name="Text_20_body">
Igusa или тростник, это основа  tatami, японской циновки. Эта пьеса поступила из  Reihoji, храма в Оме, недалеко от Токио, который являлся одним из управляющих центров комусо. По традиции комусо, принадлежащий к этому храму, создал эту пьесу, когда получил вдохновение, проходя через середину поля. Среди религиозной музыки  Fukeshu есть много названий, в которых присутствует слово reibo, которое переводится, как «тоска по колоколу». Предание гласит, что Fuke Zenji, основатель Fukeshu, нес в руках небольшой колокольчик. Так reibo в начале использовалось в память основателя секты. Но позже, оно часто использовалось в названиях, изначальное значение которых забывалось.
</text:p>
      <text:p text:style-name="Horizontal_20_Line"/>
      <text:h text:style-name="Heading_20_1" text:outline-level="1"><text:bookmark-start text:name="iyo_renbo_伊予恋慕"/>IYO RENBO 伊予恋慕<text:bookmark-end text:name="iyo_renbo_伊予恋慕"/></text:h>
      <text:h text:style-name="Heading_20_2" text:outline-level="2"><text:bookmark-start text:name="tokuyama_takashi"/>Tokuyama Takashi<text:bookmark-end text:name="tokuyama_takashi"/></text:h>
      <text:p text:style-name="Text_20_body">
Это пьеса репертуара Котэн школы Myoan Shinpo Ryû.</text:p>
      <text:p text:style-name="Text_20_body">Эта пьеса пришла из подчиненной группы  Kyoto храмов Meianji, которые называются  Meian Shinpo-ryu. Такие мелодии, как  Iyo-renbo часто бывают адаптированны из мелодий или музыкальных фестивалей в отличае от более традиционной дворцовой музыки. Музыка  Meian Shinpo-ryu характерезуется постоянным ритмом, что отличает её от традиционной музыки хонкёку. Ритм достигается исключительно за счёт дыхания.
</text:p>
      <text:p text:style-name="Horizontal_20_Line"/>
      <text:h text:style-name="Heading_20_1" text:outline-level="1"><text:bookmark-start text:name="izu_reibo_伊豆鈴慕"/>IZU REIBO 伊豆鈴慕<text:bookmark-end text:name="izu_reibo_伊豆鈴慕"/></text:h>
      <text:h text:style-name="Heading_20_2" text:outline-level="2"><text:bookmark-start text:name="john_singer1"/>John Singer<text:bookmark-end text:name="john_singer1"/></text:h>
      <text:p text:style-name="Text_20_body">
Это пьеса из репертуара Котэн, стиля  Takuhatsu школы  Kinko Ryû.</text:p>
      <text:p text:style-name="Text_20_body">Izu Reibo — это пьеса храма Kotoku Zan Ryugen-Ji , расположенного в  Izu. Она была передана в Кинко вместе с «Igusa Reibo». Эта пьеса больше не существует в других школах сякуха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