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a"/>Хонкёку на "А"<text:bookmark-end text:name="xonkjoku_na_a"/></text:h>
      <text:p text:style-name="Horizontal_20_Line"/>
      <text:h text:style-name="Heading_20_1" text:outline-level="1"><text:bookmark-start text:name="adzikan_ittjokehn_阿字観"/>АДЗИКАН (ИТТЁКЭН) 阿字観<text:bookmark-end text:name="adzikan_ittjokehn_阿字観"/></text:h>
      <text:p text:style-name="Text_20_body">
<text:span text:style-name="Emphasis">Ромадзи:  AJIKAN (ITCHOKEN)</text:span></text:p>
      <text:p text:style-name="Text_20_body">Пьеса жанра <text:span text:style-name="Emphasis">котэн</text:span> школ <text:span text:style-name="Emphasis">Тикухо-рю</text:span> и <text:span text:style-name="Emphasis">Тайзан Ха</text:span>. Автор пьесы - <text:span text:style-name="Emphasis"><text:a xlink:type="simple" xlink:href="http://www.komuso.com/people/people.pl?person=671">Миягава Нёзан</text:a></text:span></text:p>
      <text:h text:style-name="Heading_20_2" text:outline-level="2"><text:bookmark-start text:name="ronni_seldin_njogehcu_ronnie_seldin_nyogetsu"/>Ронни Селдин Нёгэцу (Ronnie Seldin Nyogetsu)<text:bookmark-end text:name="ronni_seldin_njogehcu_ronnie_seldin_nyogetsu"/></text:h>
      <text:p text:style-name="Text_20_body">
Из всех произведений <text:span text:style-name="Emphasis">хонкёку</text:span> эта пьеса наиболее часто играется в Дзэн-храмах. В основном в храме <text:span text:style-name="Emphasis">Иттё-кэн</text:span>, <text:span text:style-name="Emphasis">Хаката</text:span> (префектура <text:span text:style-name="Emphasis">Фукуока</text:span>), на острове <text:span text:style-name="Emphasis">Кюсю</text:span>. Музыка должна соответствовать концепции Дзэн – <text:span text:style-name="Emphasis">«Видеть сердцем»</text:span>, в отличие от привычного восприятия видеть глазами. <text:span text:style-name="Emphasis">«А»</text:span> в названии пьесы <text:span text:style-name="Emphasis">«Адзикан»</text:span> имеет отношение к медитации Дзэн-монахов, <text:span text:style-name="Emphasis">«дзи»</text:span> - представляет собой первичный [первозданный] звук, а слово <text:span text:style-name="Emphasis">«кан»</text:span> означает «видеть». Таким образом, название этой пьесы <text:span text:style-name="Emphasis">хонкёку</text:span> можно перевести как <text:span text:style-name="Emphasis">«ВИдение первозданного звука»</text:span>, т.е. особого рода <text:span text:style-name="Emphasis">вИдение</text:span>, связанное с просветлением.</text:p>
      <text:h text:style-name="Heading_20_2" text:outline-level="2"><text:bookmark-start text:name="taniguti_josinobu_taniguchi_yoshinobu"/>Танигути Ёсинобу (Taniguchi Yoshinobu)<text:bookmark-end text:name="taniguti_josinobu_taniguchi_yoshinobu"/></text:h>
      <text:p text:style-name="Text_20_body">
<text:span text:style-name="Emphasis">«А»</text:span> произносится в этом названии как <text:span text:style-name="Emphasis">«Ах»</text:span> и является первой буквой японского алфавита. В <text:span text:style-name="Emphasis">Миккё</text:span> («Тайном учении») буддийской секты <text:span text:style-name="Emphasis">Сингон</text:span>, <text:span text:style-name="Emphasis">«Ах»</text:span> представляет собой «основу сущего» всех вещей. <text:span text:style-name="Emphasis">«Кан»</text:span> обозначает «видеть» это <text:span text:style-name="Emphasis">сущее</text:span> сердцем (<text:span text:style-name="Emphasis">Кокоро</text:span>). Эти учения были изложены <text:span text:style-name="Emphasis">Кукай</text:span>, знаменитым основателем секты  <text:span text:style-name="Emphasis">Сингон</text:span> храма <text:span text:style-name="Emphasis">Тодзи</text:span> в <text:span text:style-name="Emphasis">Киото</text:span>. Начало всех вещей находится в сердце и разуме, они находят своё проявление в физическом мире. Нужно сосредоточить внимание на этом, чтобы понять, каким образом идея [намерение] может менять форму видимого и невидимого мира.  </text:p>
      <text:h text:style-name="Heading_20_2" text:outline-level="2"><text:bookmark-start text:name="micuxasi_kifu_mitsuhashi_kifu"/>Мицухаси Кифу (Mitsuhashi Kifu)<text:bookmark-end text:name="micuxasi_kifu_mitsuhashi_kifu"/></text:h>
      <text:p text:style-name="Text_20_body">
Эта пьеса одна из самых известных во всём репертуаре сякухати, играемая почти всеми, кто исполняет репертуар <text:span text:style-name="Emphasis">хонкёку</text:span>. Её название относится к важной медитативной практике эзотерической буддийской секты <text:span text:style-name="Emphasis">Сингон</text:span>. <text:span text:style-name="Emphasis">«А»</text:span> считается первым звуком, который произносит человек, когда он открывает рот [когда собирается что-то сказать]. После этого звук <text:span text:style-name="Emphasis">«А»</text:span> ничем не отраженный в словах превращается в чистое «ничто», отражая тем самым (<text:span text:style-name="Emphasis">кан</text:span>) на идеограмме [(символ)] (<text:span text:style-name="Emphasis">дзи</text:span>) <text:span text:style-name="Emphasis">«А»</text:span> дает <text:span text:style-name="Emphasis">«Адзикан»</text:span>.</text:p>
      <text:p text:style-name="Text_20_body">Пьеса <text:span text:style-name="Emphasis">«Адзикан»</text:span>  была создана <text:span text:style-name="Emphasis">Миягава Нёзаном</text:span>. За основу была взят фрагмент <text:span text:style-name="Emphasis">Кюсю</text:span>, известный, как <text:span text:style-name="Emphasis">Саси</text:span>.  <text:span text:style-name="Emphasis">Саси</text:span> исполняется в 3х вариантах. Первый вариант <text:span text:style-name="Emphasis">«Бо-Саси»</text:span>, исполняется «прямой, как <text:span text:style-name="Emphasis">стик</text:span> (<text:span text:style-name="Emphasis">бо</text:span>)». Второй вариант составлен в области <text:span text:style-name="Emphasis">Хаката</text:span> (префектура <text:span text:style-name="Emphasis">Фукуока</text:span>) человеком по имени <text:span text:style-name="Emphasis">Иккэнтё-но-Синсити</text:span>, который играется в стиле неустойчивых колебаний (<text:span text:style-name="Emphasis">юри</text:span>). Эта пьеса больше известна под названием <text:span text:style-name="Emphasis">«Юри-Саси»</text:span> (или <text:span text:style-name="Emphasis">«Синситизаси»</text:span>). И наконец третий и самый сложный вариант известен как <text:span text:style-name="Emphasis">«Нэри-заси»</text:span>. <text:span text:style-name="Emphasis">«Адзикан»</text:span> основан на втором варианте – <text:span text:style-name="Emphasis">«Юри-Саси»</text:span>.</text:p>
      <text:p text:style-name="Text_20_body">Особенность мелодии <text:span text:style-name="Emphasis">«Юри-Саси»</text:span> состоит в повторении, но в <text:span text:style-name="Emphasis">«Адзикан»</text:span> повторения играются в более высокой тональности инструмента. По этой причине особенностью <text:span text:style-name="Emphasis">«Адзикан»</text:span> является повторение мелодии для избавления от чувства напряженности. Возможно самой замечательной особенностью является использование <text:span text:style-name="Emphasis">«юри»</text:span> как украшения мелодии. Когда <text:span text:style-name="Emphasis">Нёзан</text:span> играл <text:span text:style-name="Emphasis">«Адзикан»</text:span> он исполнял её в быстром темпе. Ученики, такие как <text:span text:style-name="Emphasis">Кётику</text:span>, использовали более глубокий наклон и играли пьесу в более медленном темпе. </text:p>
      <text:h text:style-name="Heading_20_2" text:outline-level="2"><text:bookmark-start text:name="rajli_keli_li_dr._riley_kelly_lee"/>Райли Кели Ли (Dr. Riley Kelly Lee)<text:bookmark-end text:name="rajli_keli_li_dr._riley_kelly_lee"/></text:h>
      <text:p text:style-name="Text_20_body">
<text:span text:style-name="Emphasis">Увидеть символ «Ах»</text:span></text:p>
      <text:p text:style-name="Text_20_body">В этом случае этот символ является санскритским <text:span text:style-name="Emphasis">«Ах»</text:span>, который помимо того, что является первой буквой в алфавите санскрита, также имеет смысл <text:span text:style-name="Emphasis">«подлинный»</text:span>, <text:span text:style-name="Emphasis">«первичный»</text:span>, <text:span text:style-name="Emphasis">«Слово, которое существовало в начале»</text:span></text:p>
      <text:p text:style-name="Text_20_body">Слово <text:span text:style-name="Emphasis">«Адзикан»</text:span> – это <text:span text:style-name="Emphasis">мантра</text:span> – подбор слогов, создающих вибрацию, которая помимо какого-либо конкретного смысла, как полагают, будет способствовать медитации.  <text:span text:style-name="Emphasis">«Адзикан»</text:span> как термин также используется для обозначения самых высоких и самых трудных медитативных  практик буддисткой секты <text:span text:style-name="Emphasis">Сингон</text:span> <text:span text:style-name="Emphasis">Миккё</text:span>. Первый символ «Ах» символизирует непроизведение, непостоянство, несущественность. А также это первая буква в имени <text:span text:style-name="Emphasis">Будды Амитабх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удда Амита́бха</text:span> (санскр. «безграничный свет»), <text:span text:style-name="Strong_20_Emphasis">Амита́юс</text:span> (санскр. «бесконечная жизнь») — <text:span text:style-name="Strong_20_Emphasis">Будда Неизмеримой Жизни</text:span> — самая почитаемая фигура в буддийской школе Чистой земли. Считается, что он обладает множеством достойных качеств: он поясняет универсальный закон бытия в Западном раю и принимает под своё покровительство всех, искренне взывавших к нему, вне зависимости от их происхождения, положения или добродетелей. Догмат о милости Амитабхи к воззвавшим к нему является краеугольным камнем амидаизма. В китайской традиции он известен под именем Амито Фо, в японской — Амида Нё:рай.</text:p>
            <text:p text:style-name="Text_20_body">Амитабха является, несомненно, самым известным и популярным из Пяти Будд Мудрости. – материал из Википедии</text:p>
          </table:table-cell>
        </table:table-row>
      </table:table>
      <text:h text:style-name="Heading_20_2" text:outline-level="2"><text:bookmark-start text:name="dehvid_dunkavage_david_duncavage"/>Дэвид Дункаваге (David Duncavage)<text:bookmark-end text:name="dehvid_dunkavage_david_duncavage"/></text:h>
      <text:p text:style-name="Text_20_body">
<text:span text:style-name="Emphasis">Миягава Нёзан</text:span>, <text:span text:style-name="Emphasis">комусо</text:span> Дзэн-храма <text:span text:style-name="Emphasis">Иттёкэн</text:span>, собрал эту пьесу <text:span text:style-name="Emphasis">хонкёку</text:span> из разных частей ранних [произведений]. <text:span text:style-name="Emphasis">«Адзикан»</text:span> является одной из форм тантрических медитаций в буддийской секте <text:span text:style-name="Emphasis">Сингон</text:span>. <text:span text:style-name="Emphasis">«Адзикан»</text:span> буквально означает первый звук [букву] санскрита <text:span text:style-name="Emphasis">«Ах»</text:span> и понимается в традиции <text:span text:style-name="Emphasis">Сингон</text:span>, как <text:span text:style-name="Emphasis">«непостижимые силы»</text:span>.</text:p>
      <text:h text:style-name="Heading_20_2" text:outline-level="2"><text:bookmark-start text:name="jasuda_sinpu_yasuda_shinpu"/>Ясуда Синпу (Yasuda Shinpu)<text:bookmark-end text:name="jasuda_sinpu_yasuda_shinpu"/></text:h>
      <text:p text:style-name="Text_20_body">
С древних времен был известен город <text:span text:style-name="Emphasis">Адзи</text:span> в <text:span text:style-name="Emphasis">Кютю</text:span>. <text:span text:style-name="Emphasis">Кигути Тайзан</text:span> и <text:span text:style-name="Emphasis">Миягава Нёзан</text:span> (35-е поколение школы <text:span text:style-name="Emphasis">Мёан</text:span>) добавили термин <text:span text:style-name="Emphasis">«кан»</text:span> и этот мотив стал известен как  <text:span text:style-name="Emphasis">«Адзикан»</text:span>. Эта пьеса исполняется в изотерическом стиле исключительно в школе <text:span text:style-name="Emphasis">Мёан</text:span>. Она звучит, как пение Дзэн-буддийских монахов. Монах играл на сякухати или флейте заданной длины. Это использовалось для того, чтобы настроиться на текущие слуховые ощущения. Можно сказать, что это представляло собой Ренессанс японской классической музыки. Эта флейта имеет 7 отверстий и 56 см в длину.</text:p>
      <text:h text:style-name="Heading_20_3" text:outline-level="3"><text:bookmark-start text:name="cd_japanese_masterpieces_for_the_shakuhachi"/>CD  «Japanese Masterpieces for the Shakuhachi»<text:bookmark-end text:name="cd_japanese_masterpieces_for_the_shakuhachi"/></text:h>
      <text:p text:style-name="Text_20_body">
Реализация Буддизма или состояния просветления. Первая буква <text:span text:style-name="Emphasis">«А»</text:span> стоит в начале восточных и западных алфавитов, полученных от санскритского «ничто». В Буддизме есть код «небытия», и эта музыка передает, что <text:span text:style-name="Emphasis">«ВСЁ это НИЧТО и НИЧТО это ВСЁ»</text:span>. Композиция <text:span text:style-name="Emphasis">Нёзана Миягава</text:span> является одной из самых красивых пьес.</text:p>
      <text:h text:style-name="Heading_20_2" text:outline-level="2"><text:bookmark-start text:name="dzin_njodo_jin_nyodo"/>Дзин Нёдо (Jin Nyodo)<text:bookmark-end text:name="dzin_njodo_jin_nyodo"/></text:h>
      <text:h text:style-name="Heading_20_3" text:outline-level="3"><text:bookmark-start text:name="o_nazvanii"/>1. О названии<text:bookmark-end text:name="o_nazvanii"/></text:h>
      <text:p text:style-name="Text_20_body">
<text:span text:style-name="Emphasis">«Адзикан»</text:span> является наиболее важным способом религиозного обучения в буддийской секте <text:span text:style-name="Emphasis">Сингон</text:span>. Это созерцание (<text:span text:style-name="Emphasis">кан</text:span>) первой буквы (<text:span text:style-name="Emphasis">А-дзи</text:span>) санскритского алфавита, которая рассматривается как символическая пустота, из которой возникает всё творение. Существуют трудные вопросы, касающиеся передачи и развития этой пьесы.</text:p>
      <text:h text:style-name="Heading_20_3" text:outline-level="3"><text:bookmark-start text:name="struktura_pesy"/>2. Структура пьесы<text:bookmark-end text:name="struktura_pesy"/></text:h>
      <text:p text:style-name="Text_20_body">
Она имеет бинарную структуру {I(ab) – II (cd-finale)}
Раздел «с» довольно короткий, но содержит красивую <text:span text:style-name="Emphasis">таканэ</text:span>-мелодию. Пьеса состоит как из прямых, так и из изогнутых (с помощью <text:span text:style-name="Emphasis">юри</text:span>) музыкальных фраз, которые переплетаются. Изгиб мелодии выражает глубокое чувство и служит для медитации, в то время как прямые мелодии дают чувство тоски о чем-то далёком.</text:p>
      <text:h text:style-name="Heading_20_3" text:outline-level="3"><text:bookmark-start text:name="osobennost_pesy"/>3. Особенность пьесы<text:bookmark-end text:name="osobennost_pesy"/></text:h>
      <text:p text:style-name="Text_20_body">
Эта пьеса представляет смесь чувств, таинственности и одиночества, так что она является одним из выдающихся примеров классической <text:span text:style-name="Emphasis">хонкёку</text:span>. Это совершенно чудесное переплетение прямых и изгибающихся звуков служит отличным примером отображения высокого уровня выразительной техники классической сякухати <text:span text:style-name="Emphasis">хонкёку</text:span>.</text:p>
      <text:h text:style-name="Heading_20_2" text:outline-level="2"><text:bookmark-start text:name="koku_nisimura_koku_nishimura"/>Коку Нисимура (Koku Nishimura)<text:bookmark-end text:name="koku_nisimura_koku_nishimura"/></text:h>
      <text:p text:style-name="Text_20_body">
Пьеса о путешествии человека от рождения до смерти, основанная на священных писаниях Буддизма. </text:p>
      <text:h text:style-name="Heading_20_2" text:outline-level="2"><text:bookmark-start text:name="kuraxasi_josio_kurahashi_yoshio"/>Курахаси Ёсио (Kurahashi Yoshio)<text:bookmark-end text:name="kuraxasi_josio_kurahashi_yoshio"/></text:h>
      <text:p text:style-name="Text_20_body">
Древняя медитативная пьеса, которая существует в нескольких версия. Название, вероятно обозначает созерцание (<text:span text:style-name="Emphasis">кан</text:span>) первой буквы алфавита санскрита <text:span text:style-name="Emphasis">А-дзи</text:span>, которая символизирует пустоту.</text:p>
      <text:h text:style-name="Heading_20_2" text:outline-level="2"><text:bookmark-start text:name="tokujama_taksi_tokuyama_takashi"/>Токуяма Такси (Tokuyama Takashi)<text:bookmark-end text:name="tokujama_taksi_tokuyama_takashi"/></text:h>
      <text:p text:style-name="Text_20_body">
<text:span text:style-name="Emphasis">Миягава Нёзан</text:span> скомбинировал старую мелодию <text:span text:style-name="Emphasis">Кюсю</text:span> с уникальной техникой <text:span text:style-name="Emphasis">юри-нотэ</text:span>  <text:span text:style-name="Emphasis">Хасэгава Когаку</text:span>, последнего настоятеля монастыря <text:span text:style-name="Emphasis">Футай</text:span> в <text:span text:style-name="Emphasis">Сэндай</text:span>, чтобы создать новую адаптированную пьесу. Проще говоря, она полностью раскрывает очарование сякухати. Название <text:span text:style-name="Emphasis">«Адзикан»</text:span> относится к обряду [ритуалу] Буддисткой секты <text:span text:style-name="Emphasis">Сингон</text:span>. <text:span text:style-name="Emphasis">Тани Кётику</text:span>, известный как последний <text:span text:style-name="Emphasis">комусо</text:span>, как говорят, любил играть эту пьесу на длиной флейте  2,5 сяку  (2,5 фута = 76,2 см).</text:p>
      <text:h text:style-name="Heading_20_2" text:outline-level="2"><text:bookmark-start text:name="ronni_seldin_njogehcu_ronnie_seldin_nyogetsu_v_zakljuchenii"/>Ронни Селдин Нёгэцу (Ronnie Seldin Nyogetsu) (в заключении)<text:bookmark-end text:name="ronni_seldin_njogehcu_ronnie_seldin_nyogetsu_v_zakljuchenii"/></text:h>
      <text:p text:style-name="Text_20_body">
Существует некоторый спор о происхождении этой пьесы, который является одним из наиболее часто играемых <text:span text:style-name="Emphasis">хонкёку</text:span> в Дзэн-храме. Это яркий пример <text:span text:style-name="Emphasis">хонкёку</text:span>, передаваемый согласно указанию в её названии, как ощущение тайны и одиночества.</text:p>
      <text:p text:style-name="Text_20_body"><text:span text:style-name="Emphasis">«Адзикан»</text:span>, или <text:span text:style-name="Emphasis">«Адзикван»</text:span>, используется как более старое произношение и, как говорят некоторые обратившиеся к мистической религиозной практике Буддийской секты <text:span text:style-name="Emphasis">Сингон</text:span>, созерцание (<text:span text:style-name="Emphasis">кан</text:span>) первой буквы (<text:span text:style-name="Emphasis">а-дзи</text:span>) санскритского алфавита. Частично эта эзотерическая практика предусматривает бросание в костёр маленьких палочек, и глядя на букву <text:span text:style-name="Emphasis">«А»</text:span> в пламени пение. Можно также смотреть в небо, чтобы найти эту букву в облаках. Другие переводы указывают, что <text:span text:style-name="Emphasis">«А»</text:span> относится к медитации Дзэн-монахов, <text:span text:style-name="Emphasis">«дзи»</text:span> - звук первоисточника и <text:span text:style-name="Emphasis">«кан»</text:span> [понимается как] «видеть». Запись предполагает, что это должен быть символ материальной силы, с которой всё творение и возникает. Пьеса выражает собой концепцию Дзэн <text:span text:style-name="Emphasis">«видеть сердцем»</text:span>, или ощутить первый  изначальный звук. Это созерцание рассматривает 3 уровня бытия: звук, графическое выражение, подлинная сущность.</text:p>
      <text:p text:style-name="Text_20_body">Это пьеса школы <text:span text:style-name="Emphasis">Тайзан Ха</text:span> храма <text:span text:style-name="Emphasis">Иттё-кэн</text:span> в <text:span text:style-name="Emphasis">Хаката</text:span> (<text:span text:style-name="Emphasis">Фукуока</text:span>) на острове <text:span text:style-name="Emphasis">Кюсю</text:span>.</text:p>
      <text:p text:style-name="Text_20_body">Как гласит легенда, эта пьеса была спрятана внутри старой статуи Будды. Однако некоторые музыковеды отмечают, что современная структура и техника <text:span text:style-name="Emphasis">«Адзикан»</text:span> позволяют предположить, что это более современная композиция. Она использует современные методы аппликатур с быстрыми ударами по отверстию 4-ым пальцем, а затем использование техники для 3-го пальца – такая техника свойственна для Дзэн-пьес <text:span text:style-name="Emphasis">Меян</text:span>. Кроме того, музыка сякухати стала записываться только с недавнего времени, так что существование древней музыки воспринимается анахронизмом.</text:p>
      <text:p text:style-name="Text_20_body">Другой аргумент музыковедов против его древнего происхождения в <text:span text:style-name="Emphasis">Иттё-кэн</text:span> состоит в том, что пьеса не была найдена в этом храме. Название типа эзотерической мистической буддисткой практики  не практиковалось в храме <text:span text:style-name="Emphasis">Иттё-кэн</text:span>, который принадлежал секте <text:span text:style-name="Emphasis">Сингон</text:span>.</text:p>
      <text:p text:style-name="Text_20_body">Некоторые считают, что пьеса была писана для сякухати <text:span text:style-name="Emphasis">Миягава Нёзан</text:span>, <text:span text:style-name="Emphasis">комусо</text:span> в 35 поколении храма <text:span text:style-name="Emphasis">Иттё-кэн</text:span> на основе варианта <text:span text:style-name="Emphasis">Саси</text:span>. Это пьеса из <text:span text:style-name="Emphasis">Кюсю</text:span> называется <text:span text:style-name="Emphasis">«Yuri Саси»</text:span>, которая игралась изгибанием звука <text:span text:style-name="Emphasis">«юри»</text:span> в стиле последнего настоятеля храма <text:span text:style-name="Emphasis">Футай</text:span> в <text:span text:style-name="Emphasis">Сэндай</text:span> - <text:span text:style-name="Emphasis">Хасэгава Когакуа</text:span>.</text:p>
      <text:p text:style-name="Text_20_body">При исполнении <text:span text:style-name="Emphasis">«Адзикан»</text:span> на длинных инструментах пьеса играется медленнее, на коротких флейтах – быстрее.</text:p>
      <text:p text:style-name="Horizontal_20_Line"/>
      <text:h text:style-name="Heading_20_1" text:outline-level="1"><text:bookmark-start text:name="akehbono_no_sirabeh_kinko_rju_曙no調"/>АКЭБОНО НО СИРАБЭ (КИНКО РЮ) 曙の調<text:bookmark-end text:name="akehbono_no_sirabeh_kinko_rju_曙no調"/></text:h>
      <text:p text:style-name="Text_20_body">
Это пьеса <text:span text:style-name="Emphasis">котэн</text:span> школы <text:span text:style-name="Emphasis">Кинко Рю</text:span></text:p>
      <text:h text:style-name="Heading_20_2" text:outline-level="2"><text:bookmark-start text:name="dzhon_singer_john_singer"/>Джон Сингер (John Singer)<text:bookmark-end text:name="dzhon_singer_john_singer"/></text:h>
      <text:p text:style-name="Text_20_body">
<text:span text:style-name="Emphasis">«Акэбоно»</text:span> означает «поднять до квинты» (в музыке Кото <text:span text:style-name="Emphasis">«Акэбоно дзёси»</text:span> (настройка Акэбоно)  из <text:span text:style-name="Emphasis">Ямада Рю</text:span> поднимается до квинты от стандартного <text:span text:style-name="Emphasis">«Хира Дзёси»</text:span>). Кроме того в произведениях <text:span text:style-name="Emphasis">гагаку</text:span> <text:span text:style-name="Emphasis">«Акэбоно дзёси»</text:span> (другое название <text:span text:style-name="Emphasis">«Осики тё»</text:span>) является одной из шести настроечных пьес, где основной является нота <text:span text:style-name="Emphasis">«А»</text:span>.</text:p>
      <text:p text:style-name="Text_20_body">Хотя эту пьесу нельзя найти в <text:span text:style-name="Emphasis">«Кинко Тэтё»</text:span> (записях <text:span text:style-name="Emphasis">Кинко</text:span>), но что касается мелодии, то концепция этой пьесы точно такая же, как и пьеса <text:span text:style-name="Emphasis">«Хифуми Хатигаэси»</text:span>. Тон изменяется на 4 шага, но рисунок мелодии почти идентичен в обоих пьесах. Единственное различие между этими двумя произведениями состоит в разных тональностях и маленьких украшательствах или орнаментации.
</text:p>
      <text:p text:style-name="Horizontal_20_Line"/>
      <text:h text:style-name="Heading_20_1" text:outline-level="1"><text:bookmark-start text:name="akehbono_no_sirabeh_tajzan_xa_曙no調"/>АКЭБОНО НО СИРАБЭ (ТАЙЗАН ХА) 曙の調<text:bookmark-end text:name="akehbono_no_sirabeh_tajzan_xa_曙no調"/></text:h>
      <text:p text:style-name="Text_20_body">
<text:span text:style-name="Emphasis">Ромадзи:  AKEBONO NO SHIRABE (TAIZAN HA)</text:span></text:p>
      <text:p text:style-name="Text_20_body">Это пьеса <text:span text:style-name="Emphasis">котэн</text:span> школы <text:span text:style-name="Emphasis">Тайзан Ха</text:span></text:p>
      <text:h text:style-name="Heading_20_2" text:outline-level="2"><text:bookmark-start text:name="tokujama_takasi_tokuyama_takashi"/>Токуяма Такаси (Tokuyama Takashi)<text:bookmark-end text:name="tokujama_takasi_tokuyama_takashi"/></text:h>
      <text:p text:style-name="Text_20_body">
Эта пьеса могла появиться в храме  <text:span text:style-name="Emphasis">Мэяндзи</text:span> (Meianji ) в <text:span text:style-name="Emphasis">Киото</text:span>, но поскольку многие храмы приписывают себе авторство <text:span text:style-name="Emphasis">«Акэбоно-но-сирабэ»</text:span> и считают своей собственной, то ничего нельзя сказать с точностью. Эта пьеса относится к <text:span text:style-name="Emphasis">«гэкёку»</text:span>, что обозначает <text:span text:style-name="Emphasis">«пьеса для игры в свободное время»</text:span> или <text:span text:style-name="Emphasis">«музыка для удовольствия»</text:span>. Эта пьеса наиболее часто игралась Дзэн-монахами  в свободное время. Лучше всего её играть на короткой флейте.
</text:p>
      <text:p text:style-name="Horizontal_20_Line"/>
      <text:h text:style-name="Heading_20_1" text:outline-level="1"><text:bookmark-start text:name="akehbono_sugagaki_kinko_rju_曙菅垣"/>АКЭБОНО СУГАГАКИ (КИНКО РЮ) 曙菅垣<text:bookmark-end text:name="akehbono_sugagaki_kinko_rju_曙菅垣"/></text:h>
      <text:p text:style-name="Text_20_body">
<text:span text:style-name="Emphasis">Ромадзи:  AKEBONO SUGAGAKI</text:span></text:p>
      <text:p text:style-name="Text_20_body">Это пьеса <text:span text:style-name="Emphasis">котэн</text:span> школы <text:span text:style-name="Emphasis">Кинко рю</text:span></text:p>
      <text:h text:style-name="Heading_20_2" text:outline-level="2"><text:bookmark-start text:name="dzhon_singer_john_singer1"/>Джон Сингер (John Singer)<text:bookmark-end text:name="dzhon_singer_john_singer1"/></text:h>
      <text:p text:style-name="Text_20_body">
Название <text:span text:style-name="Emphasis">«Акэбоно Сугагаки»</text:span> означает <text:span text:style-name="Emphasis">«сугагаки пьесы «Акэбоно Но Сирабэ»  »</text:span>. Эта пьеса была написана <text:span text:style-name="Emphasis">Кинко Куросавой</text:span>. Он также написал <text:span text:style-name="Emphasis">Сугагаки</text:span> <text:span text:style-name="Emphasis">«Кумои дзёси»</text:span>, но эта пьеса не вошла в репертуар школы <text:span text:style-name="Emphasis">Кинко</text:span>. Эта пьеса состоит из <text:span text:style-name="Emphasis">«Хонтэ»</text:span> (основной мелодии) и <text:span text:style-name="Emphasis">«Каэтэ»</text:span> (переделанной [дополнительная] мелодии, идет с <text:span text:style-name="Emphasis">«Хонтэ»</text:span>). Однако это не означает дуэт. В основном, две сякухати играют синхронно в одной мелодической линии, не будучи слишком похожими, но и не сильно отличаются друг от друга.</text:p>
      <text:h text:style-name="Heading_20_2" text:outline-level="2"><text:bookmark-start text:name="macumura_xomehi_matsumura_homei"/>Мацумура Хомэи (Matsumura Homei)<text:bookmark-end text:name="macumura_xomehi_matsumura_homei"/></text:h>
      <text:p text:style-name="Text_20_body">
«Сугагаки» первоначально обозначало инструментальное исполнение на струнных инструментах, но без аккомпанемента голосом. Например <text:span text:style-name="Emphasis">«Рокудан»</text:span>, пьеса <text:span text:style-name="Emphasis">сокёку</text:span> (музыка <text:span text:style-name="Emphasis">кото</text:span>), также называется <text:span text:style-name="Emphasis">«Рокудан Сугагаки»</text:span>, потому что она играет чисто вспомогательную роль. Таким образом, предположение, что настоящая пьеса, возможно, возникла из пьесы, написанной для струнных инструментов. Слово  «Акэбоно» означает высокую настройку.</text:p>
      <text:p text:style-name="Text_20_body">Эта пьеса входит в репертуар <text:span text:style-name="Emphasis">ура</text:span>, который должен быть изучен после освоения целиком репертуара  <text:span text:style-name="Emphasis">омотэ</text:span>, в котором пьеса называется просто <text:span text:style-name="Emphasis">«Сугагаки»</text:span> и включена в <text:span text:style-name="Emphasis">омотэ</text:span>. <text:span text:style-name="Emphasis">«Акэбоно Сугагки»</text:span> это не пьеса, в которой за основу берется <text:span text:style-name="Emphasis">«Сугагки»</text:span>, это звук перенесён на тесситуру выше, но построена так, чтобы иметь возможность играть <text:span text:style-name="Emphasis">каэдэ</text:span> (параллельно) с не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есситу́ра</text:span> (итал. tessitura — ткань) — преобладающее расположение звуков по высоте в музыкальном произведении по отношению к диапазону голоса (вокалу) или музыкальному инструменту.</text:p>
            <text:p text:style-name="Text_20_body">Различают высокую, среднюю и низкую тесситуры, соответствующие возможностям высоких, средних и низких певческих голосов и разновидностей музыкальных инструментов. – материал из Википедии</text:p>
          </table:table-cell>
        </table:table-row>
      </table:table>
      <text:p text:style-name="Text_20_body">Пьеса является уникальной в среде <text:span text:style-name="Emphasis">Фуке-cякухати</text:span> тем, что имеет постоянный размер. Вероятно, это связанно с её происхождением – от струнных инструментов.
</text:p>
      <text:p text:style-name="Horizontal_20_Line"/>
      <text:h text:style-name="Heading_20_1" text:outline-level="1"><text:bookmark-start text:name="akita_sugagaki_fudaidzi_秋田菅垣"/>АКИТА СУГАГАКИ (ФУДАИДЗИ) 秋田菅垣<text:bookmark-end text:name="akita_sugagaki_fudaidzi_秋田菅垣"/></text:h>
      <text:p text:style-name="Text_20_body">
<text:span text:style-name="Emphasis">Романзи: AKITA SUGAGAKI (FUDAIJI)</text:span></text:p>
      <text:p text:style-name="Text_20_body">Это пьеса жанра <text:span text:style-name="Emphasis">котэн</text:span> школы <text:span text:style-name="Emphasis">Фудаидзи</text:span></text:p>
      <text:h text:style-name="Heading_20_2" text:outline-level="2"><text:bookmark-start text:name="tokujama_takasi_tokuyama_takashi1"/>Токуяма Такаси (Tokuyama Takashi)<text:bookmark-end text:name="tokujama_takasi_tokuyama_takashi1"/></text:h>
      <text:p text:style-name="Text_20_body">
Эта пьеса не связана с городом или префектурой <text:span text:style-name="Emphasis">Акита</text:span>. Это одна из первоначальных 11 пьес, которые принёс в <text:span text:style-name="Emphasis">Киото</text:span> <text:span text:style-name="Emphasis">Хигути Таизан</text:span> для <text:span text:style-name="Emphasis">Фудаидзи</text:span>, храм <text:span text:style-name="Emphasis">Хамамацу</text:span>. <text:span text:style-name="Emphasis">Хигути Таизан</text:span> основал храм <text:span text:style-name="Emphasis">Мэяндзи</text:span> (Meianji) в <text:span text:style-name="Emphasis">Киото</text:span>. Название, возможно, связано с временем года (Осень, яп. 秋 [aki]), но никакой связи с названием города или префектуры <text:span text:style-name="Emphasis">Акита</text:span> нет. Неповторимость <text:span text:style-name="Emphasis">«Акита-сугагаки»</text:span> состоит в окончании пьесы, <text:span text:style-name="Emphasis">«таканэ»</text:span>, достигается колебанием темпа, освежает чувства. 
</text:p>
      <text:p text:style-name="Horizontal_20_Line"/>
      <text:h text:style-name="Heading_20_1" text:outline-level="1"><text:bookmark-start text:name="akita_sugagaki_kinko_rju_秋田菅垣"/>АКИТА СУГАГАКИ (КИНКО РЮ) 秋田菅垣<text:bookmark-end text:name="akita_sugagaki_kinko_rju_秋田菅垣"/></text:h>
      <text:p text:style-name="Text_20_body">
<text:span text:style-name="Emphasis">Романзи: AKITA SUGAGAKI (KINKO RYU)</text:span></text:p>
      <text:p text:style-name="Text_20_body">Это пьеса жанра <text:span text:style-name="Emphasis">котэн</text:span> школы <text:span text:style-name="Emphasis">Кинко Рю</text:span></text:p>
      <text:h text:style-name="Heading_20_2" text:outline-level="2"><text:bookmark-start text:name="dzhon_singer_john_singer2"/>Джон Сингер (John Singer)<text:bookmark-end text:name="dzhon_singer_john_singer2"/></text:h>
      <text:p text:style-name="Text_20_body">
Среди пьес для сякухати–<text:span text:style-name="Emphasis">хонкёку</text:span> есть пьеса <text:span text:style-name="Emphasis">«сугагаки»</text:span>, которая является одной из так называемых <text:span text:style-name="Emphasis">«Сугагаки Моно»</text:span>. Термин <text:span text:style-name="Emphasis">«сугагаки»</text:span>, если он используется для музыки сякухати, означает лишь пьесу, которая не связана с легендой о <text:span text:style-name="Emphasis">Фукэ</text:span>. Термин <text:span text:style-name="Emphasis">«сугагаки»</text:span> также ссылается на прием, используемый в сольной музыке <text:span text:style-name="Emphasis">кото</text:span> без вокала. <text:span text:style-name="Emphasis">Акита</text:span> – это название префектуры в Японии.</text:p>
      <text:p text:style-name="Text_20_body">«Акита Сугагаки», как полагают, была передана <text:span text:style-name="Emphasis">Кинко Куросава</text:span> от <text:span text:style-name="Emphasis">Бяо</text:span> в префектуре <text:span text:style-name="Emphasis">Акита</text:span>. Однако, возможно, она была передана в храм <text:span text:style-name="Emphasis">Коку Дзэн Дай-Дзи</text:span>.</text:p>
      <text:h text:style-name="Heading_20_2" text:outline-level="2"><text:bookmark-start text:name="rajli_keli_li_dr._riley_kelly_lee1"/>Райли Кели Ли (Dr. Riley Kelly Lee)<text:bookmark-end text:name="rajli_keli_li_dr._riley_kelly_lee1"/></text:h>
      <text:p text:style-name="Text_20_body">
Название этой пьесы буквально означает <text:span text:style-name="Emphasis">«Сугагаки из Акита»</text:span>. <text:span text:style-name="Emphasis">Акита</text:span>, что буквально означает <text:span text:style-name="Emphasis">«Осеннее поле»</text:span> - это район в северной части <text:span text:style-name="Emphasis">Хонсю</text:span> – главного острова Японии. Термин <text:span text:style-name="Emphasis">«сугагаки»</text:span> не может быть переведен, хотя произношение китайских иероглифов, как известно, не меняет значение в контексте сякухати. Слово <text:span text:style-name="Emphasis">«сугагаки»</text:span> появилось в традиции <text:span text:style-name="Emphasis">кото</text:span>, но нет никаких видимых связей между этим контекстом и пьесой сякухати <text:span text:style-name="Emphasis">«сугагаки»</text:span> в их названиях. Один японский учёный предположил, что оно относится к устаревшим методами укладки пучков стеблей риса на деревянных стеллажах в осенних полях для просушки до молотьбы.</text:p>
      <text:h text:style-name="Heading_20_2" text:outline-level="2"><text:bookmark-start text:name="andreas_fuju_gucviler_andreas_fuyu_gutzwiller"/>Андреас Фую Гуцвилер (Andreas Fuyu Gutzwiller)<text:bookmark-end text:name="andreas_fuju_gucviler_andreas_fuyu_gutzwiller"/></text:h>
      <text:p text:style-name="Text_20_body">
Во время своих странствий по Японии, <text:span text:style-name="Emphasis">Куросава Кинко</text:span> узнал эту пьесу от монаха <text:span text:style-name="Emphasis">Бяо</text:span> в городе <text:span text:style-name="Emphasis">Акита</text:span> на крайнем севере страны. Очевидно, что народная музыка оказала большое влияние на эту пьесу, которая могла зародиться в районе <text:span text:style-name="Emphasis">Акита</text:span>.</text:p>
      <text:h text:style-name="Heading_20_2" text:outline-level="2"><text:bookmark-start text:name="mijata_koxatiro_miyata_kohachiro"/>Мията Кохатиро (Miyata Kohachiro)<text:bookmark-end text:name="mijata_koxatiro_miyata_kohachiro"/></text:h>
      <text:p text:style-name="Text_20_body">
<text:span text:style-name="Emphasis">Акита</text:span> – это область вблизи северной оконечности главного острова Японии: в древние времена это была «дикая», необжитая местность. Поскольку нет никакой уверенности, что музыкальная идея пришла из этой провинции, кажется вероятным, что это место было использовано в названии просто для обозначения удаленности и недоступности. Термин <text:span text:style-name="Emphasis">«сугагаки»</text:span> происходит от <text:span text:style-name="Emphasis">окинавских</text:span> пьес <text:span text:style-name="Emphasis">кото</text:span> 17-го века в изменении формы: в отличие от большинства индивидуальных пьес для сякухати. <text:span text:style-name="Emphasis">«Акита Сугагаки»</text:span> - это свободное построение серии вариаций. Она играется на стандартной сякухати (1.8 <text:span text:style-name="Emphasis">сяку</text:span>)</text:p>
      <text:h text:style-name="Heading_20_2" text:outline-level="2"><text:bookmark-start text:name="roni_seldin_njogehcu_ronnie_seldin_nyogetsu"/>Рони Селдин Нёгэцу (Ronnie Seldin Nyogetsu)<text:bookmark-end text:name="roni_seldin_njogehcu_ronnie_seldin_nyogetsu"/></text:h>
      <text:p text:style-name="Text_20_body">
<text:span text:style-name="Emphasis">Акита</text:span> – это название области в северной части главного японского острова <text:span text:style-name="Emphasis">Хонсю</text:span>. <text:span text:style-name="Emphasis">«Акита Сугагаки»</text:span> похожа на <text:span text:style-name="Emphasis">«Санъя Сугагаки»</text:span> ритмическим рисунком и возможностью сыграть её дуэтом. Также она может быть связана с древней [музыкальной] композицией <text:span text:style-name="Emphasis">кото</text:span>, которая называлась  <text:span text:style-name="Emphasis">«Сугагаки»</text:span>. Пьеса, вероятно, была на самом деле не из <text:span text:style-name="Emphasis">Акита</text:span>, а скорее её название обозначало удаленное, холодное место.</text:p>
      <text:p text:style-name="Text_20_body">Эта версия <text:span text:style-name="Emphasis">«Сугагаки»</text:span> или <text:span text:style-name="Emphasis">«Ветер в камышах»</text:span> происходит от названия далёкой северной провинции Японии - <text:span text:style-name="Emphasis">Акита</text:span>. Её  можно играть как дуэтом, так и соло.</text:p>
      <text:h text:style-name="Heading_20_2" text:outline-level="2"><text:bookmark-start text:name="jamaguti_goro_yamaguchi_goro"/>Ямагути Горо (Yamaguchi Goro)<text:bookmark-end text:name="jamaguti_goro_yamaguchi_goro"/></text:h>
      <text:p text:style-name="Text_20_body">
<text:span text:style-name="Emphasis">Акита</text:span> – это название области главного японского острова, а <text:span text:style-name="Emphasis">«сугагаки»</text:span> - обозначение инструментальной пьесы для струнного оркестра. Возможно, что эта пьеса возникла в округе <text:span text:style-name="Emphasis">Акита</text:span> и была переложена для сякухати с какого-то струнного инструмента, а затем распространилась в другие районы. Не является ритуальной [обрядовой ] музыкой.</text:p>
      <text:p text:style-name="Horizontal_20_Line"/>
      <text:h text:style-name="Heading_20_1" text:outline-level="1"><text:bookmark-start text:name="akita_sugagaki_taidzan_xa_秋田菅垣"/>АКИТА СУГАГАКИ (ТАИДЗАН ХА) 秋田菅垣<text:bookmark-end text:name="akita_sugagaki_taidzan_xa_秋田菅垣"/></text:h>
      <text:p text:style-name="Text_20_body">
Это пьеса <text:span text:style-name="Emphasis">котэн</text:span> школы Таидзан-ха. <text:span text:style-name="Emphasis">"Акита Сугагаки"</text:span> (Тайдзан-ха) также известна  как "Акита но Кёку".</text:p>
      <text:h text:style-name="Heading_20_2" text:outline-level="2"><text:bookmark-start text:name="taniguti_josinobu_taniguchi_yoshinobu1"/>Танигути Ёсинобу (Taniguchi Yoshinobu)<text:bookmark-end text:name="taniguti_josinobu_taniguchi_yoshinobu1"/></text:h>
      <text:p text:style-name="Text_20_body">
<text:span text:style-name="Emphasis">Сугагаки</text:span> является стилем <text:span text:style-name="Emphasis">Кото</text:span>, который играли в оригинальной <text:span text:style-name="Emphasis">Гагаку</text:span> (Императорской придворной музыке) и которая была популярна более 1000 лет назад. Эта песня была создана <text:span text:style-name="Emphasis">Куросава Кинко</text:span> в школе <text:span text:style-name="Emphasis">Кинко</text:span> в разделе <text:span text:style-name="Emphasis">Хонкёку</text:span> и передана для храма <text:span text:style-name="Emphasis">Фудай</text:span> в городе <text:span text:style-name="Emphasis">Акита</text:span> на севере Японии. Эта пьеса имеет характерный стиль <text:span text:style-name="Emphasis">Кинко</text:span> с многими повторениями и должна быть сыграна  с точностью. 
</text:p>
      <text:p text:style-name="Horizontal_20_Line"/>
      <text:h text:style-name="Heading_20_1" text:outline-level="1"><text:bookmark-start text:name="asi_no_sirabeh_芦no調"/>АСИ НО СИРАБЭ 芦の調<text:bookmark-end text:name="asi_no_sirabeh_芦no調"/></text:h>
      <text:p text:style-name="Text_20_body">
Это пьеса <text:span text:style-name="Emphasis">Котэн</text:span> школы <text:span text:style-name="Emphasis">Кинко-рю</text:span>.</text:p>
      <text:h text:style-name="Heading_20_2" text:outline-level="2"><text:bookmark-start text:name="dzhon_singer_john_singer3"/>Джон Сингер (John Singer)<text:bookmark-end text:name="dzhon_singer_john_singer3"/></text:h>
      <text:p text:style-name="Text_20_body">
<text:span text:style-name="Emphasis">«Аси но Сирабэ»</text:span> была частью пьесы <text:span text:style-name="Emphasis">«Кинъута Сугомори»</text:span>. Однако в настоящее время эта пьеса считается самостоятельной пьесой <text:span text:style-name="Emphasis">хонкёку</text:span> в  <text:span text:style-name="Emphasis">Кинко-рю</text:span>.</text:p>
      <text:p text:style-name="Text_20_body">Андреас Гуцвиллер (Andreas Gutzwiller) пишет, что это короткая пьеса, возможно фрагмент, может использоваться в качестве разминочной перед игрой другой пьесы <text:span text:style-name="Emphasis">Хонкёку</text:span>. 
</text:p>
      <text:p text:style-name="Horizontal_20_Line"/>
      <text:h text:style-name="Heading_20_1" text:outline-level="1"><text:bookmark-start text:name="adzuma_dzisi_tajdzan_xa_吾妻獅子"/>АДЗУМА ДЗИСИ (ТАЙДЗАН ХА) 吾妻獅子<text:bookmark-end text:name="adzuma_dzisi_tajdzan_xa_吾妻獅子"/></text:h>
      <text:p text:style-name="Text_20_body">
Это пьеса <text:span text:style-name="Emphasis">Котэн</text:span>, стиля <text:span text:style-name="Emphasis">хатэ</text:span> школы <text:span text:style-name="Emphasis">Тайдзан-ха</text:span>. <text:span text:style-name="Emphasis">"Адзума Дзиси"</text:span> (Тайдзан-ха) также известна  как <text:span text:style-name="Emphasis">"Хирукара"</text:span>.</text:p>
      <text:h text:style-name="Heading_20_2" text:outline-level="2"><text:bookmark-start text:name="jokojama_kacuja_yokoyama_katsuya"/>Ёкояма Кацуя (Yokoyama Katsuya)<text:bookmark-end text:name="jokojama_kacuja_yokoyama_katsuya"/></text:h>
      <text:p text:style-name="Text_20_body">
<text:span text:style-name="Emphasis">Адзума</text:span> - это стиль Востока и Восточной Японии. Эта пьеса представляет собой ностальгию по дому и имеет характерные особенности исполнения фольклора <text:span text:style-name="Emphasis">Адзума</text:span>. Как <text:span text:style-name="Emphasis">"Кумои Дзиси"</text:span>, она относится к категории музыки <text:span text:style-name="Emphasis">Хатэ</text:span>. Монахи <text:span text:style-name="Emphasis">комусо</text:span> играли музыку <text:span text:style-name="Emphasis">хатэ</text:span> во второй половине дня, когда они были освобождены от строгого религиозного распорядка. Отсюда и другое название произведения – <text:span text:style-name="Emphasis">Хирукара</text:span>, что переводится как <text:span text:style-name="Emphasis">День</text:span>.</text:p>
      <text:p text:style-name="Text_20_body">* * *</text:p>
      <text:p text:style-name="Text_20_body"><text:span text:style-name="Emphasis">«Адзума-дзиси»</text:span> (<text:span text:style-name="Emphasis">«Танец Льва»</text:span> для области <text:span text:style-name="Emphasis">Адзума</text:span>)</text:p>
      <text:p text:style-name="Text_20_body">Это одна из многочисленных пьес <text:span text:style-name="Emphasis">«Танец Льва»</text:span>, которая исполняется по случаю синтоистских фестивалей в области <text:span text:style-name="Emphasis">Адзума</text:span>, к югу от современного <text:span text:style-name="Emphasis">Токио</text:span>. Она относится к светскому репертуару, называемому <text:span text:style-name="Emphasis">гэкёку</text:span>, в отличие от основного репертуара <text:span text:style-name="Emphasis">хонкиёку</text:span>. Она играется как дуэт <text:span text:style-name="Emphasis">сякухати</text:span> с акцентом на её танцевальном аспекте.</text:p>
      <text:p text:style-name="Text_20_body">* * *</text:p>
      <text:p text:style-name="Text_20_body">Это одна из пьес <text:span text:style-name="Emphasis">гайкёку</text:span>, включенных в репертуар <text:span text:style-name="Emphasis">хонкиёку</text:span>, наряду с другими аналогичными утешительными [успокаивающими / медитативными]  пьесами <text:span text:style-name="Emphasis">"Кумои дзиси"</text:span>.</text:p>
      <text:h text:style-name="Heading_20_2" text:outline-level="2"><text:bookmark-start text:name="vatadzumi_doso_rosi_watazumi_doso_roshi"/>Ватадзуми Досо Роси (Watazumi Doso Roshi)<text:bookmark-end text:name="vatadzumi_doso_rosi_watazumi_doso_roshi"/></text:h>
      <text:p text:style-name="Text_20_body">
Пьеса школы <text:span text:style-name="Emphasis">Ватадзуми</text:span> предназначены для конкретных проявлений философии, но также есть такие пьесы, которыми можно просто наслаждаться. Эти пьесы более музыкальны, но с точки зрения серьезного игрока они чрезвычайно просты. В них не используется сложное дыхание или техники, и поэтому они используются для релаксации.</text:p>
      <text:p text:style-name="Text_20_body"><text:span text:style-name="Emphasis">"Адзума Дзиси"</text:span> – самая красивая из пьес <text:span text:style-name="Emphasis">Дзиси</text:span> и напоминает <text:span text:style-name="Emphasis">хаяси</text:span> или музыкальный фестиваль.
</text:p>
      <text:p text:style-name="Horizontal_20_Line"/>
      <text:h text:style-name="Heading_20_1" text:outline-level="1"><text:bookmark-start text:name="adzuma_no_kjoku_ittjokehn_吾妻no曲"/>АДЗУМА НО КЁКУ (ИТТЁКЭН) 吾妻の曲<text:bookmark-end text:name="adzuma_no_kjoku_ittjokehn_吾妻no曲"/></text:h>
      <text:p text:style-name="Text_20_body">
Это пьеса <text:span text:style-name="Emphasis">котэн</text:span> школы <text:span text:style-name="Emphasis">Кюсю Кэй</text:span>.</text:p>
      <text:h text:style-name="Heading_20_2" text:outline-level="2"><text:bookmark-start text:name="dzin_njodo_jin_nyodo1"/>Дзин Нёдо (Jin Nyodo)<text:bookmark-end text:name="dzin_njodo_jin_nyodo1"/></text:h>
      <text:p text:style-name="Text_20_body">
<text:span text:style-name="Emphasis">Иттё-кэн: АДЗУМА-НО-КЁКУ</text:span></text:p>
      <text:h text:style-name="Heading_20_3" text:outline-level="3"><text:bookmark-start text:name="o_nazvanii1"/>1. О названии<text:bookmark-end text:name="o_nazvanii1"/></text:h>
      <text:p text:style-name="Text_20_body">
<text:span text:style-name="Emphasis">Адзума</text:span> подразумевает <text:span text:style-name="Emphasis">"восток"</text:span>, поэтому название может быть объяснено следующим образом:  человек, живущий в Западной Японии, когда играет на флейте, то тоскует  по Востоку. Тем не менее, этот вопрос остается неясным, поскольку имеется еще одна теория, что эта пьеса адаптирована для <text:span text:style-name="Emphasis">хигаси-гото</text:span> («Восточное Кото»), своего рода платформа, используемая в <text:span text:style-name="Emphasis">кагура</text:span>.</text:p>
      <text:h text:style-name="Heading_20_3" text:outline-level="3"><text:bookmark-start text:name="struktura_pesy1"/>2. Структура пьесы<text:bookmark-end text:name="struktura_pesy1"/></text:h>
      <text:p text:style-name="Text_20_body">
Она состоит из трех частей.  Первая часть начинается в середине [музыкального] диапазона и заканчивается на более низком тоне. Во второй части, который составляет основную часть произведения, звук начинается в середине диапазона, и постепенно поднимается до половины [тона ] второй части , темп становится ярче, и звук выходит в верхний диапазон. Третья часть представляет собой короткий <text:span text:style-name="Emphasis">мусуби</text:span>.</text:p>
      <text:h text:style-name="Heading_20_3" text:outline-level="3"><text:bookmark-start text:name="osobennosti_pesy"/>3. Особенности пьесы<text:bookmark-end text:name="osobennosti_pesy"/></text:h>
      <text:p text:style-name="Text_20_body">
Наряду с <text:span text:style-name="Emphasis">"Кумои-дзиси"</text:span>, <text:span text:style-name="Emphasis">"Иё-рэнбо"</text:span>, <text:span text:style-name="Emphasis">"Санъя Сугагаки"</text:span> и другими, это <text:span text:style-name="Emphasis">гикёку</text:span> («игровая пьеса»).  <text:span text:style-name="Emphasis">Гикёку</text:span> не используют в религиозной практике, и как следует из названия – это маленькие веселые пьесы. Когда <text:span text:style-name="Emphasis">комусо</text:span> выходили просить рис, они играли эти мелодии, когда обычные люди просили их сыграть лёгкие пьесы. Эти пьесы часто называли <text:span text:style-name="Emphasis">хиру-кара</text:span> («После полудня») потому что по идее такие пьесы должны были играться после полудня, а более строгие – в утренний час.</text:p>
      <text:h text:style-name="Heading_20_2" text:outline-level="2"><text:bookmark-start text:name="nakamura_akikazu"/>Nakamura Akikazu<text:bookmark-end text:name="nakamura_akikazu"/></text:h>
      <text:p text:style-name="Text_20_body">
Также известна как Azuma jishi, название этой пьесы намекает на танец льва в Восточной Японии и популярного исполнительского искусства, известного как Sato-kagura. Она характеризуется особенностями мелодии восточного стиля. Пьеса является оригинальным произведением  в репертуаре Itchoken, а также пьесой Kumoi no kyoku. Обе части были включены в репертуар школ Myoan-taizan и Kinko.
</text:p>
      <text:p text:style-name="Horizontal_20_Line"/>
      <text:h text:style-name="Heading_20_1" text:outline-level="1"><text:bookmark-start text:name="azuma_no_kyoku_kinko_ryu_吾妻no曲"/>AZUMA NO KYOKU (KINKO RYU) 吾妻の曲<text:bookmark-end text:name="azuma_no_kyoku_kinko_ryu_吾妻no曲"/></text:h>
      <text:p text:style-name="Text_20_body">
Это пьеса Кинко школы Кинко Рю.</text:p>
      <text:h text:style-name="Heading_20_2" text:outline-level="2"><text:bookmark-start text:name="john_singer"/>John Singer<text:bookmark-end text:name="john_singer"/></text:h>
      <text:p text:style-name="Text_20_body">
В период Эдо, в городе Hirosaki, находившемся в префектуре Aomori, есть храм Tsugaru-Han.  Этот храм считался центром Сякухати "Koten" Honkyoku школы Kinpu Ryu. Пьеса «Azuma No Kyoku» являлась типичным представителем Nezasa-Ha. Позднее Yoshida Iccho переписал эту пьесу, которая вошла в Kinko Ryu Honkyoku. Следует отметить красоту и перетекаемость мелодии.</text:p>
      <text:h text:style-name="Heading_20_2" text:outline-level="2"><text:bookmark-start text:name="yonemura_reisho"/>Yonemura Reisho<text:bookmark-end text:name="yonemura_reisho"/></text:h>
      <text:p text:style-name="Text_20_body">
Утверждается, что это одна из шутливых пьес в репертуаре сякухати Хонкиёку.  Вместо того, чтобы использоваться в религиозной практике, поскольку большинство Хонкиёку предназначены именно для этого, это игривая пьеса. Давным-давно бродили Комусо по этому свету, играли пьесы на сякухати, которые нравились людям. «Аzuma» в названии пьесы обозначает людей из восточной Японии, но выражает стремление к востоку от народа западной Японии. Другое объяснение состоит в том, что мелодия взята из kagura (тип религиозной музыки) сочинение называется Azuma Koto, но непонятно в силу каких объяснений.</text:p>
      <text:p text:style-name="Text_20_body">Структура пьесы разделена на 3 части: мелодия в низком регистре, мелодия  в высоком регистре, а также краткое окончание.</text:p>
      <text:h text:style-name="Heading_20_2" text:outline-level="2"><text:bookmark-start text:name="kurahashi_yoshio"/>Kurahashi Yoshio<text:bookmark-end text:name="kurahashi_yoshio"/></text:h>
      <text:p text:style-name="Text_20_body">
Пьесы Хонкиёку в более игривой форме иногда называют «gikyoku». Эта пьеса выражает стремление странника попасть домой на Восток (Azuma).</text:p>
      <text:h text:style-name="Heading_20_2" text:outline-level="2"><text:bookmark-start text:name="james_schlefer_nyoraku"/>James Schlefer Nyoraku<text:bookmark-end text:name="james_schlefer_nyoraku"/></text:h>
      <text:p text:style-name="Text_20_body">
Когда Комусо играли перед большим количеством людей, они иногда играли эту пьесу. Политических заключенных часто держали в Azuma, и возможно это объясняет, почему музыка выражает одиночество самурая, который находится далеко от своего дома и семьи.</text:p>
      <text:h text:style-name="Heading_20_2" text:outline-level="2"><text:bookmark-start text:name="ronnie_seldin_nyogetsu"/>Ronnie Seldin Nyogetsu<text:bookmark-end text:name="ronnie_seldin_nyogetsu"/></text:h>
      <text:p text:style-name="Text_20_body">
Эта пьеса, которая также является gikyoku или легкой нерелигиозной пьесой, выражает страдание самурая, который находится далеко от своей семьи. Название Azuma No Kyoku или  «Мелодия Azuma» имеет несколько возможных происхождений. Azuma – место на Востоке находится на территории современного Токио, так что название может быть объяснено,  как «Тоскующий человек», тоскующий по месту, от которого он далеко. Перевод  самураев в качестве политических заключонных была общепринятая практика [по-русски – это сослан в ссылку – прим. пер.]</text:p>
      <text:p text:style-name="Text_20_body">Azuma также связано с устаревшим словом «tsuma», что обозначает «жена», поэтому название пьесы может обозначать «Песня для моей жены».</text:p>
      <text:p text:style-name="Text_20_body">Существует легенда, что область Azuma в Японии получила своё название, когда Yamato Takeru, полу-мифический военачальник, живший в 4 или 5 веке в  Nara завоевал «варваров», проживающих в районе, который сейчас называют Токио.   [Как-то раз] Он взял воинов и поплыл через Токийский залив на небольшом корабле от полуострова Miura к полуострову Boso. Но разыгралась буря, и судно стало тонуть.  Жена военачальника Ototachi Banaji, которая сопровождала мужа, считала, что боги моря требуют жертву, и благородно вызвалась. Она прыгнула в воду и исчезла. И буря прекратилась. После завоевания этой области Yamato Takeru стоял на горе Hakane. Он посмотрел вниз на бухту и сказал: «Там лежит моя жена». После этого территорию назвали Azuma. Эта история добавляет остроту данной пьесе.</text:p>
      <text:p text:style-name="Text_20_body">Тем не менее, эта пьеса родилась в храме Itchoken, который расположен на западе, а не на востоке Японии. Хотя это не оригинальная пьеса Кинко, её часто исполняют в стиле Кинко, поэтому современная форма включает себя многие техники школы Кинко, в том числе и передувы после meri-нот.</text:p>
      <text:p text:style-name="Text_20_body">Менее романтической теорией происхождения является то, что пьеса была адаптирована с мелодии для  higashigoto или Восточного Koto, своего рода форма, используемая для kagura.</text:p>
      <text:p text:style-name="Text_20_body">* * *</text:p>
      <text:p text:style-name="Text_20_body">Эта пьеса Хонкиёку более светская, чем обычные Дзен-пьесы: лёгкие пьесы имеют специальное название gikyoku. Когда Комусо играл перед большим количеством людей, он иногда играл что-то более светское, например «Azuma no Kyoku».</text:p>
      <text:p text:style-name="Text_20_body">Название пьесы обозначает «Музыка Azuma», которым является старое название восточной части Японии вокруг старого города Эдо, известного сейчас как Токио. Исторически сложилось, что в этой области жили политические заключенные. Возможно, поэтому музыка выражает чувство одиночества самурая, который находится далеко от дома и от семьи.</text:p>
      <text:h text:style-name="Heading_20_2" text:outline-level="2"><text:bookmark-start text:name="yamaguchi_goro"/>Yamaguchi Goro<text:bookmark-end text:name="yamaguchi_goro"/></text:h>
      <text:p text:style-name="Text_20_body">
Это пьеса Котен Хонкиёку в стиле Nezasa-ha  Kimpu-ryu в непосредственной близости от храма Aomori города Hirosaki (в самой северной части Хонсю) в период Эдо. Эта пьеса была представлена позже и классифицирована YOSHIDA Itcho I как пьеса Kinko-ryu. Её мелодичные переливы являются плавными и красивым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