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esy_xonkjoku"/>Пьесы хонкёку<text:bookmark-end text:name="pesy_xonkjoku"/></text:h>
      <text:p text:style-name="Text_20_body">Хонкёку — буквально в переводе с японского "главные мелодии". Репертуар медитативных пьес.</text:p>
      <text:h text:style-name="Heading_20_2" text:outline-level="2"><text:bookmark-start text:name="istorija_vozniknovenija"/>История возникновения<text:bookmark-end text:name="istorija_vozniknovenija"/></text:h>
      <text:p text:style-name="Text_20_body">
В основополагающем трактате секты Фукэ "Кётаку Дэнки" (хроники передачи колокольчика пустоты) изложены истории о том, как были получены основные пьесы секты — Мукаидзи и Коку (Кокудзи). Гакусин (в разных источниках Гакуджин, Гакушин, Кокусин) принес традицию Суй-Дзэн в Японию из Китая в 12-м веке. У Гакусина было четверо знаменитых учеников, известных как «Четыре благочестивых мужа» . Об одном из них — Китику (позднее – Мастер Китику – предполагаемый основатель храма Мёан в Киото) и пойдёт речь дальше.</text:p>
      <text:p text:style-name="Text_20_body">«… Позже, когда он решил отправиться путешествовать, он спросил у учителя о разрешении на выезд. Он хотел играть на флейте на улицах и у всех ворот храмов, чтобы весь мир знал, что есть отличная, изысканная, почти совершенная музыка. Гакусин одобрил это намерение и Китику немедленно покинул Кисю (ныне префектура Вакаяма, где Кокудзин основал храм Сайходзи) и вскоре пришел в храм Кокудзо-до, расположенный на вершине горы Асамагатакэ в провинции Сэй-Сю (сейчас Миэ). Китику закрылся в святилище и сосредоточился на молитве. Он молился до времени гоко, между 2 и 3 часами ночи. Когда он начал засыпать, ему приснился сон: течение несёт его лодку по морю, освещенному полной луной. Неожиданно густой туман спрятал всё, и лунный свет померк. Всё вокруг потемнело. Сквозь туман вдруг он услышал звуки флейты, грустные и раскатистые. Красота звука не поддавалась описанию. Вскоре звук затих. Туман становился все гуще и гуще и продолжал быть непроницаемым. И опять зазвучали прекрасные звуки флейты. Китику никогда не слышал ничего более красивого. Этот сон  настолько вдохновил его, что он захотел имитировать звук флейты на своей флейте (флейта в "Кётаку Дэнки" называется Кётаку — "Колокол пустоты"). И вдруг он пробудился и не нашел никаких следов тумана, лодки, вёсел, но голос флейты звучал в его ушах. Это показалось ему очень странным. Он взял свою кётаку и попытался повторить две пьесы из своего сна. Попытки увенчались успехом, и у него получилось сымитировать звук флейты. 
Монах сразу же вернулся в Кису и рассказал учителю о своих снах и музыке. Потом он спросил, как же назвать эти две пьесы. Учитель сказал: «Это должно быть подарок от самого Будды! То, что ты слышал в первый раз — Мукаидзи («Флейта в тумане над морем»). То, что во второй — Кокудзи («Флейта в пустом небе»). С тех пор Китику играл на кётаку пьесы, которые он знал ранее. Сначала он играл Кёрэй, а когда его просили сыграть что-нибудь новое, он играл Мукаидзи и Кокудзи …».</text:p>
      <text:p text:style-name="Text_20_body">Такова история зарождения пьес Хонкёку.</text:p>
      <text:h text:style-name="Heading_20_2" text:outline-level="2"><text:bookmark-start text:name="repertuar_kotehn_xonkjoku"/>Репертуар котэн хонкёку<text:bookmark-end text:name="repertuar_kotehn_xonkjoku"/></text:h>
      <text:p text:style-name="Text_20_body">В данный момент каждая школа имеет свою версию интерпретации классических пьес <text:span text:style-name="Emphasis">Хонкёку</text:span>, а также набор своих пьес, которые были сочинены позднее.</text:p>
      <table:table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span text:style-name="underline"><text:a xlink:type="simple" xlink:href="http://old.shakuhachi.ru/shakuhachi:repertoire:honkyoku:a">Хонкёку на "А"</text:a></text:span></text:p>
          </table:table-cell>
        </table:table-row>
        <table:table-row>
          <table:table-cell office:value-type="string" table:style-name="tablecell">
            <text:p text:style-name="tablealignleft"><text:a xlink:type="simple" xlink:href="http://old.shakuhachi.ru/shakuhachi:repertoire:honkyoku:a#adzikan_ittjokehn_阿字観">Адзикан (Иттёкэн)/Ajikan (Itchoken) 阿字観</text:a></text:p>
          </table:table-cell>
          <table:table-cell office:value-type="string" table:style-name="tablecell">
            <text:p text:style-name="tablealignleft"><text:a xlink:type="simple" xlink:href="http://old.shakuhachi.ru/shakuhachi:repertoire:honkyoku:a#akehbono_no_sirabeh_kinko_rju_曙no調">Акэбоно но Сирабэ (Кинко Рю)/Akebono no shirabe (Kinko ryu) 曙の調</text:a></text:p>
          </table:table-cell>
          <table:table-cell office:value-type="string" table:style-name="tablecell">
            <text:p text:style-name="tablealignleft"><text:a xlink:type="simple" xlink:href="http://old.shakuhachi.ru/shakuhachi:repertoire:honkyoku:a#akehbono_no_sirabeh_tajzan_xa_曙no調">Акэбоно но сирабэ (Таизан Ха)/Akebono no shirabe (Taizan ha) 曙の調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old.shakuhachi.ru/shakuhachi:repertoire:honkyoku:a#akehbono_sugagaki_kinko_rju_曙菅垣">Акэбоно сугагаки (Кинко-рю)/Akebono sugagaki (Kinko ryu) 曙菅垣</text:a></text:p>
          </table:table-cell>
          <table:table-cell office:value-type="string" table:style-name="tablecell">
            <text:p text:style-name="tablealignleft"><text:a xlink:type="simple" xlink:href="http://old.shakuhachi.ru/shakuhachi:repertoire:honkyoku:a#akita_sugagaki_fudaidzi_秋田菅垣">Акита сугагаки (Фудаидзи)/Akita sugagaki (Fudaiji) 秋田菅垣</text:a></text:p>
          </table:table-cell>
          <table:table-cell office:value-type="string" table:style-name="tablecell">
            <text:p text:style-name="tablealignleft"><text:a xlink:type="simple" xlink:href="http://old.shakuhachi.ru/shakuhachi:repertoire:honkyoku:a#akita_sugagaki_kinko_rju_秋田菅垣">Акита сугагаки (Кинко Рю)/Akita sugagaki (Kinko ryu) 秋田菅垣</text:a></text:p>
          </table:table-cell>
        </table:table-row>
        <table:table-row>
          <table:table-cell office:value-type="string" table:style-name="tablecell">
            <text:p text:style-name="tablealignleft">Akita sugagaki (Taizan ha) 秋田菅垣</text:p>
          </table:table-cell>
          <table:table-cell office:value-type="string" table:style-name="tablecell">
            <text:p text:style-name="tablealignleft">Ashi no shirabe (Kinko ryu) 芦の調</text:p>
          </table:table-cell>
          <table:table-cell office:value-type="string" table:style-name="tablecell">
            <text:p text:style-name="tablealignleft">Azuma Jishi (Taizan ha) 吾妻獅子</text:p>
          </table:table-cell>
        </table:table-row>
        <table:table-row>
          <table:table-cell office:value-type="string" table:style-name="tablecell">
            <text:p text:style-name="tablealignleft">Azuma no kyoku (Itchoken) 吾妻の曲</text:p>
          </table:table-cell>
          <table:table-cell office:value-type="string" table:style-name="tablecell">
            <text:p text:style-name="tablealignleft">Azuma no kyoku (Kinko ryu) 吾妻の曲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3">
            <text:p text:style-name="Table_20_Heading"><text:span text:style-name="underline"><text:a xlink:type="simple" xlink:href="http://old.shakuhachi.ru/shakuhachi:repertoire:honkyoku:b">Хонкёку на "B"</text:a></text:span></text:p>
          </table:table-cell>
        </table:table-row>
        <table:table-row>
          <table:table-cell office:value-type="string" table:style-name="tablecell">
            <text:p text:style-name="tablealignleft">Banji 鑁字</text:p>
          </table:table-cell>
          <table:table-cell office:value-type="string" table:style-name="tablecell">
            <text:p text:style-name="tablealignleft">Banshiki (Itchoken) 盤渉</text:p>
          </table:table-cell>
          <table:table-cell office:value-type="string" table:style-name="tablecell">
            <text:p text:style-name="tablealignleft">Banshiki Cho 盤渉調</text:p>
          </table:table-cell>
        </table:table-row>
        <table:table-row>
          <table:table-cell office:value-type="string" table:style-name="tableheader" table:number-columns-spanned="3">
            <text:p text:style-name="Table_20_Heading"><text:span text:style-name="underline"><text:a xlink:type="simple" xlink:href="http://old.shakuhachi.ru/shakuhachi:repertoire:honkyoku:c">Хонкёку на "C"</text:a></text:span></text:p>
          </table:table-cell>
        </table:table-row>
        <table:table-row>
          <table:table-cell office:value-type="string" table:style-name="tablecell">
            <text:p text:style-name="tablealignleft">Chikugo Sashi 筑後薩字</text:p>
          </table:table-cell>
          <table:table-cell office:value-type="string" table:style-name="tablecell">
            <text:p text:style-name="tablealignleft">Chikuzen Sashi(Itchoken)薩</text:p>
          </table:table-cell>
          <table:table-cell office:value-type="string" table:style-name="tablecell">
            <text:p text:style-name="tablealignleft">Choshi (Chikuho rue) 調子</text:p>
          </table:table-cell>
        </table:table-row>
        <table:table-row>
          <table:table-cell office:value-type="string" table:style-name="tablecell">
            <text:p text:style-name="tablealignleft">Choshi (Fudaiji) 調子</text:p>
          </table:table-cell>
          <table:table-cell office:value-type="string" table:style-name="tablecell">
            <text:p text:style-name="tablealignleft">Choshi(Myoan Shinpo ryu) 調子</text:p>
          </table:table-cell>
          <table:table-cell office:value-type="string" table:style-name="tablecell">
            <text:p text:style-name="tablealignleft">Choshi(Taizan ha) 調子</text:p>
          </table:table-cell>
        </table:table-row>
        <table:table-row>
          <table:table-cell office:value-type="string" table:style-name="tablecell">
            <text:p text:style-name="tablealignleft"><text:a xlink:type="simple" xlink:href="http://old.shakuhachi.ru/shakuhachi:repertoire:honkyoku:c#tjosi_jamato_調子_大和">Тёси (Ямато)/Choshi(Yamato)調子 (大和)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3">
            <text:p text:style-name="Table_20_Heading"><text:span text:style-name="underline"><text:a xlink:type="simple" xlink:href="http://old.shakuhachi.ru/shakuhachi:repertoire:honkyoku:d">Хонкёку на "D"</text:a></text:span></text:p>
          </table:table-cell>
        </table:table-row>
        <table:table-row>
          <table:table-cell office:value-type="string" table:style-name="tablecell">
            <text:p text:style-name="tablealignleft">Daha 打波</text:p>
          </table:table-cell>
          <table:table-cell office:value-type="string" table:style-name="tablecell">
            <text:p text:style-name="tablealignleft">Darani 陀羅尼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3">
            <text:p text:style-name="Table_20_Heading"><text:span text:style-name="underline"><text:a xlink:type="simple" xlink:href="http://old.shakuhachi.ru/shakuhachi:repertoire:honkyoku:e">Хонкёку на "E"</text:a></text:span></text:p>
          </table:table-cell>
        </table:table-row>
        <table:table-row>
          <table:table-cell office:value-type="string" table:style-name="tablecell">
            <text:p text:style-name="tablealignleft">Ekoh 回向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3">
            <text:p text:style-name="Table_20_Heading"><text:span text:style-name="underline"><text:a xlink:type="simple" xlink:href="http://old.shakuhachi.ru/shakuhachi:repertoire:honkyoku:g">Хонкёку на "G"</text:a></text:span></text:p>
          </table:table-cell>
        </table:table-row>
        <table:table-row>
          <table:table-cell office:value-type="string" table:style-name="tablecell">
            <text:p text:style-name="tablealignleft">Ginryu Koku 吟龍虚空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3">
            <text:p text:style-name="Table_20_Heading"><text:span text:style-name="underline"><text:a xlink:type="simple" xlink:href="http://old.shakuhachi.ru/shakuhachi:repertoire:honkyoku:h">Хонкёку на "H"</text:a></text:span></text:p>
          </table:table-cell>
        </table:table-row>
        <table:table-row>
          <table:table-cell office:value-type="string" table:style-name="tablecell">
            <text:p text:style-name="tablealignleft">Hachigaeshi 鉢返</text:p>
          </table:table-cell>
          <table:table-cell office:value-type="string" table:style-name="tablecell">
            <text:p text:style-name="tablealignleft">Hachigaeshi (Echigo) 鉢返 (越後)</text:p>
          </table:table-cell>
          <table:table-cell office:value-type="string" table:style-name="tablecell">
            <text:p text:style-name="tablealignleft">Hi Fu Mi Cho (Taizan Ha) 一二三調</text:p>
          </table:table-cell>
        </table:table-row>
        <table:table-row>
          <table:table-cell office:value-type="string" table:style-name="tablecell">
            <text:p text:style-name="tablealignleft">Hi Fu Mi Hachigaeshi no Shirabe (Kinko Ryu) 一二三鉢返の調</text:p>
          </table:table-cell>
          <table:table-cell office:value-type="string" table:style-name="tablecell">
            <text:p text:style-name="tablealignleft">Ho Gyo Koku 鳳叫虚空</text:p>
          </table:table-cell>
          <table:table-cell office:value-type="string" table:style-name="tablecell">
            <text:p text:style-name="tablealignleft">Ho Rai 蓬莱</text:p>
          </table:table-cell>
        </table:table-row>
        <table:table-row>
          <table:table-cell office:value-type="string" table:style-name="tablecell">
            <text:p text:style-name="tablealignleft">Hokkoku Reibo 北国鈴慕</text:p>
          </table:table-cell>
          <table:table-cell office:value-type="string" table:style-name="tablecell">
            <text:p text:style-name="tablealignleft">Hon Shirabe 本調</text:p>
          </table:table-cell>
          <table:table-cell office:value-type="string" table:style-name="tablecell">
            <text:p text:style-name="tablealignleft">Hoshosu 鳳将雛</text:p>
          </table:table-cell>
        </table:table-row>
        <table:table-row>
          <table:table-cell office:value-type="string" table:style-name="tablecell">
            <text:p text:style-name="tablealignleft">Hôkyô Kokû 鳳叫虚空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3">
            <text:p text:style-name="Table_20_Heading"><text:span text:style-name="underline"><text:a xlink:type="simple" xlink:href="http://old.shakuhachi.ru/shakuhachi:repertoire:honkyoku:g">Хонкёку на "I"</text:a></text:span></text:p>
          </table:table-cell>
        </table:table-row>
        <table:table-row>
          <table:table-cell office:value-type="string" table:style-name="tablecell">
            <text:p text:style-name="tablealignleft">Ifu Sashi</text:p>
          </table:table-cell>
          <table:table-cell office:value-type="string" table:style-name="tablecell">
            <text:p text:style-name="tablealignleft">Igusa Reibo 葦草鈴慕</text:p>
          </table:table-cell>
          <table:table-cell office:value-type="string" table:style-name="tablecell">
            <text:p text:style-name="tablealignleft">Iyo Renbo 伊予恋慕</text:p>
          </table:table-cell>
        </table:table-row>
        <table:table-row>
          <table:table-cell office:value-type="string" table:style-name="tablecell">
            <text:p text:style-name="tablealignleft">Izu Reibo 伊豆鈴慕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3">
            <text:p text:style-name="Table_20_Heading"><text:span text:style-name="underline"><text:a xlink:type="simple" xlink:href="http://old.shakuhachi.ru/shakuhachi:repertoire:honkyoku:k">Хонкёку на "K"</text:a></text:span></text:p>
          </table:table-cell>
        </table:table-row>
        <table:table-row>
          <table:table-cell office:value-type="string" table:style-name="tablecell">
            <text:p text:style-name="tablealignleft">Kadozuke (Nezasa Ha) 門附 (根笹)</text:p>
          </table:table-cell>
          <table:table-cell office:value-type="string" table:style-name="tablecell">
            <text:p text:style-name="tablealignleft">Kinsan Kyorei 琴三虚霊</text:p>
          </table:table-cell>
          <table:table-cell office:value-type="string" table:style-name="tablecell">
            <text:p text:style-name="tablealignleft">Kinuta Sugomori 砧巣籠</text:p>
          </table:table-cell>
        </table:table-row>
        <table:table-row>
          <table:table-cell office:value-type="string" table:style-name="tablecell">
            <text:p text:style-name="tablealignleft">Koden Sugomori 古伝巣籠</text:p>
          </table:table-cell>
          <table:table-cell office:value-type="string" table:style-name="tablecell">
            <text:p text:style-name="tablealignleft">Koku (Dokyoku) 虚空 </text:p>
          </table:table-cell>
          <table:table-cell office:value-type="string" table:style-name="tablecell">
            <text:p text:style-name="tablealignleft"> Koku (Fudaiji) 虚空</text:p>
          </table:table-cell>
        </table:table-row>
        <table:table-row>
          <table:table-cell office:value-type="string" table:style-name="tablecell">
            <text:p text:style-name="tablealignleft">Koku (Itchoken) 虚空</text:p>
          </table:table-cell>
          <table:table-cell office:value-type="string" table:style-name="tablecell">
            <text:p text:style-name="tablealignleft">Koku (Nezasa Ha) 虚空 (根笹)</text:p>
          </table:table-cell>
          <table:table-cell office:value-type="string" table:style-name="tablecell">
            <text:p text:style-name="tablealignleft">Koku (Taizan Ha) 虚空</text:p>
          </table:table-cell>
        </table:table-row>
        <table:table-row>
          <table:table-cell office:value-type="string" table:style-name="tablecell">
            <text:p text:style-name="tablealignleft">Koku Reibo 虚空鈴慕</text:p>
          </table:table-cell>
          <table:table-cell office:value-type="string" table:style-name="tablecell">
            <text:p text:style-name="tablealignleft">Koku Reibo (Ikkan Ryu) 虚空替手 (一関流)</text:p>
          </table:table-cell>
          <table:table-cell office:value-type="string" table:style-name="tablecell">
            <text:p text:style-name="tablealignleft">Koro Sugagaki (Kinko Ryu) 転菅垣</text:p>
          </table:table-cell>
        </table:table-row>
        <table:table-row>
          <table:table-cell office:value-type="string" table:style-name="tablecell">
            <text:p text:style-name="tablealignleft">Kotobuki no Shirabe 寿の調</text:p>
          </table:table-cell>
          <table:table-cell office:value-type="string" table:style-name="tablecell">
            <text:p text:style-name="tablealignleft">Kotoji no Kyoku 琴柱の曲</text:p>
          </table:table-cell>
          <table:table-cell office:value-type="string" table:style-name="tablecell">
            <text:p text:style-name="tablealignleft">Komoi Jishi 雲井獅子</text:p>
          </table:table-cell>
        </table:table-row>
        <table:table-row>
          <table:table-cell office:value-type="string" table:style-name="tablecell">
            <text:p text:style-name="tablealignleft">Kumoi Jishi (Itchoken) 雲井獅子</text:p>
          </table:table-cell>
          <table:table-cell office:value-type="string" table:style-name="tablecell">
            <text:p text:style-name="tablealignleft">Kumoi Jishi (Taizan Ha) 雲井獅子</text:p>
          </table:table-cell>
          <table:table-cell office:value-type="string" table:style-name="tablecell">
            <text:p text:style-name="tablealignleft">Kyo Reibo (Kinko Ryû) 京鈴慕</text:p>
          </table:table-cell>
        </table:table-row>
        <table:table-row>
          <table:table-cell office:value-type="string" table:style-name="tablecell">
            <text:p text:style-name="tablealignleft">Kyorei (Неизвестная версия) 虚鈴</text:p>
          </table:table-cell>
          <table:table-cell office:value-type="string" table:style-name="tablecell">
            <text:p text:style-name="tablealignleft">Kyorei (Fudaiji) 虚鈴</text:p>
          </table:table-cell>
          <table:table-cell office:value-type="string" table:style-name="tablecell">
            <text:p text:style-name="tablealignleft">Kyorei (Taizan Ha) 虚鈴</text:p>
          </table:table-cell>
        </table:table-row>
        <table:table-row>
          <table:table-cell office:value-type="string" table:style-name="tablecell">
            <text:p text:style-name="tablealignleft">Kyushu Reibo (Itchoken) 九州鈴慕</text:p>
          </table:table-cell>
          <table:table-cell office:value-type="string" table:style-name="tablecell">
            <text:p text:style-name="tablealignleft">Kyushu Reibo (Kinko Ryu)九州鈴慕</text:p>
          </table:table-cell>
          <table:table-cell office:value-type="string" table:style-name="tablecell">
            <text:p text:style-name="tablealignleft">Kyushu Reibo (Taizan Ha) 九州鈴慕</text:p>
          </table:table-cell>
        </table:table-row>
        <table:table-row>
          <table:table-cell office:value-type="string" table:style-name="tableheader" table:number-columns-spanned="3">
            <text:p text:style-name="Table_20_Heading"><text:span text:style-name="underline"><text:a xlink:type="simple" xlink:href="http://old.shakuhachi.ru/shakuhachi:repertoire:honkyoku:m">Хонкёку на "M"</text:a></text:span></text:p>
          </table:table-cell>
        </table:table-row>
        <table:table-row>
          <table:table-cell office:value-type="string" table:style-name="tablecell">
            <text:p text:style-name="tablealignleft">Manzai Raku 万歳楽</text:p>
          </table:table-cell>
          <table:table-cell office:value-type="string" table:style-name="tablecell">
            <text:p text:style-name="tablealignleft">Описание в альбоме «Gagaku - The Imperial Court Music of Japan»</text:p>
          </table:table-cell>
          <table:table-cell office:value-type="string" table:style-name="tablecell">
            <text:p text:style-name="tablealignleft">Matsukaze (Nezasa Ha) 松風 (根笹) </text:p>
          </table:table-cell>
        </table:table-row>
        <table:table-row>
          <table:table-cell office:value-type="string" table:style-name="tablecell">
            <text:p text:style-name="tablealignleft">Meguro Jishi 目黒獅子</text:p>
          </table:table-cell>
          <table:table-cell office:value-type="string" table:style-name="tablecell">
            <text:p text:style-name="tablealignleft">Mukaiji (Неизвестное происхождение) 霧海箎</text:p>
          </table:table-cell>
          <table:table-cell office:value-type="string" table:style-name="tablecell">
            <text:p text:style-name="tablealignleft">Mukaiji (Fudaiji) 霧海箎</text:p>
          </table:table-cell>
        </table:table-row>
        <table:table-row>
          <table:table-cell office:value-type="string" table:style-name="tablecell">
            <text:p text:style-name="tablealignleft">Mukaiji (Taizan Ha) 霧海箎</text:p>
          </table:table-cell>
          <table:table-cell office:value-type="string" table:style-name="tablecell">
            <text:p text:style-name="tablealignleft">Mukaiji REIBO 霧海箎鈴慕</text:p>
          </table:table-cell>
          <table:table-cell office:value-type="string" table:style-name="tablecell">
            <text:p text:style-name="tablealignleft">Murasaki Reiho 紫鈴法</text:p>
          </table:table-cell>
        </table:table-row>
        <table:table-row>
          <table:table-cell office:value-type="string" table:style-name="tablecell">
            <text:p text:style-name="tablealignleft">Mutsu Reibo 陸奥鈴慕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3">
            <text:p text:style-name="Table_20_Heading"><text:span text:style-name="underline"><text:a xlink:type="simple" xlink:href="http://old.shakuhachi.ru/shakuhachi:repertoire:honkyoku:n">Хонкёку на "N"</text:a></text:span></text:p>
          </table:table-cell>
        </table:table-row>
        <table:table-row>
          <table:table-cell office:value-type="string" table:style-name="tablecell">
            <text:p text:style-name="tablealignleft">Nagashi Reibo 流鈴慕</text:p>
          </table:table-cell>
          <table:table-cell office:value-type="string" table:style-name="tablecell">
            <text:p text:style-name="tablealignleft">Namima Reibo 波間鈴慕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3">
            <text:p text:style-name="Table_20_Heading"><text:span text:style-name="underline"><text:a xlink:type="simple" xlink:href="http://old.shakuhachi.ru/shakuhachi:repertoire:honkyoku:o">Хонкёку на "О"</text:a></text:span></text:p>
          </table:table-cell>
        </table:table-row>
        <table:table-row>
          <table:table-cell office:value-type="string" table:style-name="tablecell">
            <text:p text:style-name="tablealignleft">Oshu Reibo (Futaiken) 奥州鈴慕 (布袋軒)</text:p>
          </table:table-cell>
          <table:table-cell office:value-type="string" table:style-name="tablecell">
            <text:p text:style-name="tablealignleft">Oshû Nagashi 奥州流</text:p>
          </table:table-cell>
          <table:table-cell office:value-type="string" table:style-name="tablecell">
            <text:p text:style-name="tablealignleft">Ôshû Sashi 奥州薩字  </text:p>
          </table:table-cell>
        </table:table-row>
        <table:table-row>
          <table:table-cell office:value-type="string" table:style-name="tableheader" table:number-columns-spanned="3">
            <text:p text:style-name="Table_20_Heading"><text:span text:style-name="underline"><text:a xlink:type="simple" xlink:href="http://old.shakuhachi.ru/shakuhachi:repertoire:honkyoku:r">Хонкёку на "R"</text:a></text:span></text:p>
          </table:table-cell>
        </table:table-row>
        <table:table-row>
          <table:table-cell office:value-type="string" table:style-name="tablecell">
            <text:p text:style-name="tablealignleft">Reibo (Dokyoku) 霊慕</text:p>
          </table:table-cell>
          <table:table-cell office:value-type="string" table:style-name="tablecell">
            <text:p text:style-name="tablealignleft">Reibo (Don't know which version) 霊慕</text:p>
          </table:table-cell>
          <table:table-cell office:value-type="string" table:style-name="tablecell">
            <text:p text:style-name="tablealignleft">Reibo (Echigo) 霊慕 (越後)</text:p>
          </table:table-cell>
        </table:table-row>
        <table:table-row>
          <table:table-cell office:value-type="string" table:style-name="tablecell">
            <text:p text:style-name="tablealignleft">Reibo (Futaiken) 霊慕 (布袋軒)</text:p>
          </table:table-cell>
          <table:table-cell office:value-type="string" table:style-name="tablecell">
            <text:p text:style-name="tablealignleft">Reibo (Shôganken) 霊慕 (松巌軒)</text:p>
          </table:table-cell>
          <table:table-cell office:value-type="string" table:style-name="tablecell">
            <text:p text:style-name="tablealignleft">Reibo Nagashi 鈴慕流 </text:p>
          </table:table-cell>
        </table:table-row>
        <table:table-row>
          <table:table-cell office:value-type="string" table:style-name="tablecell">
            <text:p text:style-name="tablealignleft">Renbo Nagashi 恋慕流</text:p>
          </table:table-cell>
          <table:table-cell office:value-type="string" table:style-name="tablecell">
            <text:p text:style-name="tablealignleft">Rokudan (Ikkan Ryu) 六段</text:p>
          </table:table-cell>
          <table:table-cell office:value-type="string" table:style-name="tablecell">
            <text:p text:style-name="tablealignleft">Ryûgin Kokû (Taizan Ha) 龍吟虚空</text:p>
          </table:table-cell>
        </table:table-row>
        <table:table-row>
          <table:table-cell office:value-type="string" table:style-name="tableheader" table:number-columns-spanned="3">
            <text:p text:style-name="Table_20_Heading"><text:span text:style-name="underline"><text:a xlink:type="simple" xlink:href="http://old.shakuhachi.ru/shakuhachi:repertoire:honkyoku:s">Хонкёку на "S"</text:a></text:span></text:p>
          </table:table-cell>
        </table:table-row>
        <table:table-row>
          <table:table-cell office:value-type="string" table:style-name="tablecell">
            <text:p text:style-name="tablealignleft">Sagari Ha (Don't know which version) 下り葉</text:p>
          </table:table-cell>
          <table:table-cell office:value-type="string" table:style-name="tablecell">
            <text:p text:style-name="tablealignleft">Sagari Ha (Kansai)下り葉 </text:p>
          </table:table-cell>
          <table:table-cell office:value-type="string" table:style-name="tablecell">
            <text:p text:style-name="tablealignleft">Sagari Ha (Nezasa Ha) 下り葉 (根笹) </text:p>
          </table:table-cell>
        </table:table-row>
        <table:table-row>
          <table:table-cell office:value-type="string" table:style-name="tablecell">
            <text:p text:style-name="tablealignleft">Sagari Ha no Kyoku (Kinko Ryu) 下り葉の曲</text:p>
          </table:table-cell>
          <table:table-cell office:value-type="string" table:style-name="tablecell">
            <text:p text:style-name="tablealignleft">Sagari Ha no Kyoku (Myoan Shinpo Ryu) 下り葉の曲 </text:p>
          </table:table-cell>
          <table:table-cell office:value-type="string" table:style-name="tablecell">
            <text:p text:style-name="tablealignleft">Sagari Ha Urajoshi 下り葉 (裏調子)</text:p>
          </table:table-cell>
        </table:table-row>
        <table:table-row>
          <table:table-cell office:value-type="string" table:style-name="tablecell">
            <text:p text:style-name="tablealignleft">San'ya (Dokyoku) 三谷</text:p>
          </table:table-cell>
          <table:table-cell office:value-type="string" table:style-name="tablecell">
            <text:p text:style-name="tablealignleft">San'ya (Echigo) 三谷 (越後)</text:p>
          </table:table-cell>
          <table:table-cell office:value-type="string" table:style-name="tablecell">
            <text:p text:style-name="tablealignleft">San'ya (Fudaiji) 三谷 </text:p>
          </table:table-cell>
        </table:table-row>
        <table:table-row>
          <table:table-cell office:value-type="string" table:style-name="tablecell">
            <text:p text:style-name="tablealignleft">San'ya (Futaiken) 鈴慕 (布袋軒)</text:p>
          </table:table-cell>
          <table:table-cell office:value-type="string" table:style-name="tablecell">
            <text:p text:style-name="tablealignleft">San'ya (Jinbo) 神保三谷 </text:p>
          </table:table-cell>
          <table:table-cell office:value-type="string" table:style-name="tablecell">
            <text:p text:style-name="tablealignleft">San'ya (Oshu) 奥州三谷 </text:p>
          </table:table-cell>
        </table:table-row>
        <table:table-row>
          <table:table-cell office:value-type="string" table:style-name="tablecell">
            <text:p text:style-name="tablealignleft">San'ya (Taizan Ha) 三谷</text:p>
          </table:table-cell>
          <table:table-cell office:value-type="string" table:style-name="tablecell">
            <text:p text:style-name="tablealignleft">San'ya (Yama-Tani) 山谷 </text:p>
          </table:table-cell>
          <table:table-cell office:value-type="string" table:style-name="tablecell">
            <text:p text:style-name="tablealignleft">San'ya Seiran 三谷清攬 </text:p>
          </table:table-cell>
        </table:table-row>
        <table:table-row>
          <table:table-cell office:value-type="string" table:style-name="tablecell">
            <text:p text:style-name="tablealignleft">San'ya Sugagaki 谷菅垣 </text:p>
          </table:table-cell>
          <table:table-cell office:value-type="string" table:style-name="tablecell">
            <text:p text:style-name="tablealignleft">Sankara Sugagaki 讃加羅菅垣 </text:p>
          </table:table-cell>
          <table:table-cell office:value-type="string" table:style-name="tablecell">
            <text:p text:style-name="tablealignleft">Sashi (Itchoken) 薩 </text:p>
          </table:table-cell>
        </table:table-row>
        <table:table-row>
          <table:table-cell office:value-type="string" table:style-name="tablecell">
            <text:p text:style-name="tablealignleft">Sayama Sugagaki 佐山菅垣 </text:p>
          </table:table-cell>
          <table:table-cell office:value-type="string" table:style-name="tablecell">
            <text:p text:style-name="tablealignleft">Shika no Tône (Kinko Ryû) 鹿の遠音 </text:p>
          </table:table-cell>
          <table:table-cell office:value-type="string" table:style-name="tablecell">
            <text:p text:style-name="tablealignleft">Shika no Tône (Taizan Ha) 鹿の遠音 </text:p>
          </table:table-cell>
        </table:table-row>
        <table:table-row>
          <table:table-cell office:value-type="string" table:style-name="tablecell">
            <text:p text:style-name="tablealignleft">Shimotsuke Kyorei 下野虚霊</text:p>
          </table:table-cell>
          <table:table-cell office:value-type="string" table:style-name="tablecell">
            <text:p text:style-name="tablealignleft">Shin Kyorei 真虚霊</text:p>
          </table:table-cell>
          <table:table-cell office:value-type="string" table:style-name="tablecell">
            <text:p text:style-name="tablealignleft">Shin Mukaiji 真霧海箎</text:p>
          </table:table-cell>
        </table:table-row>
        <table:table-row>
          <table:table-cell office:value-type="string" table:style-name="tablecell">
            <text:p text:style-name="tablealignleft">Shin'ya 深夜</text:p>
          </table:table-cell>
          <table:table-cell office:value-type="string" table:style-name="tablecell">
            <text:p text:style-name="tablealignleft">Shingetsu 心月</text:p>
          </table:table-cell>
          <table:table-cell office:value-type="string" table:style-name="tablecell">
            <text:p text:style-name="tablealignleft">Shirabe (Nezasa Ha) 調 (根笹)</text:p>
          </table:table-cell>
        </table:table-row>
        <table:table-row>
          <table:table-cell office:value-type="string" table:style-name="tablecell">
            <text:p text:style-name="tablealignleft">Shirabe Urajoshi 調 (裏調子)</text:p>
          </table:table-cell>
          <table:table-cell office:value-type="string" table:style-name="tablecell">
            <text:p text:style-name="tablealignleft">Shishi 獅子 </text:p>
          </table:table-cell>
          <table:table-cell office:value-type="string" table:style-name="tablecell">
            <text:p text:style-name="tablealignleft">Shizu no Kyoku 志図の曲 </text:p>
          </table:table-cell>
        </table:table-row>
        <table:table-row>
          <table:table-cell office:value-type="string" table:style-name="tablecell">
            <text:p text:style-name="tablealignleft">Sokaku 巣鶴</text:p>
          </table:table-cell>
          <table:table-cell office:value-type="string" table:style-name="tablecell">
            <text:p text:style-name="tablealignleft">Sokaku Reibo 巣鶴鈴慕</text:p>
          </table:table-cell>
          <table:table-cell office:value-type="string" table:style-name="tablecell">
            <text:p text:style-name="tablealignleft">Sokkan 息観</text:p>
          </table:table-cell>
        </table:table-row>
        <table:table-row>
          <table:table-cell office:value-type="string" table:style-name="tablecell">
            <text:p text:style-name="tablealignleft">Somaku Sha</text:p>
          </table:table-cell>
          <table:table-cell office:value-type="string" table:style-name="tablecell">
            <text:p text:style-name="tablealignleft">Sugagaki 菅垣 </text:p>
          </table:table-cell>
          <table:table-cell office:value-type="string" table:style-name="tablecell">
            <text:p text:style-name="tablealignleft">Saiganmon 誓願文 </text:p>
          </table:table-cell>
        </table:table-row>
        <table:table-row>
          <table:table-cell office:value-type="string" table:style-name="tableheader" table:number-columns-spanned="3">
            <text:p text:style-name="Table_20_Heading"><text:span text:style-name="underline"><text:a xlink:type="simple" xlink:href="http://old.shakuhachi.ru/shakuhachi:repertoire:honkyoku:t">Хонкёку на "T"</text:a></text:span></text:p>
          </table:table-cell>
        </table:table-row>
        <table:table-row>
          <table:table-cell office:value-type="string" table:style-name="tablecell">
            <text:p text:style-name="tablealignleft">Taki Ochi (Ryogenji) 滝落</text:p>
          </table:table-cell>
          <table:table-cell office:value-type="string" table:style-name="tablecell">
            <text:p text:style-name="tablealignleft">Taki Ochi (Taizan Ha) 滝落</text:p>
          </table:table-cell>
          <table:table-cell office:value-type="string" table:style-name="tablecell">
            <text:p text:style-name="tablealignleft">Taki Ochi no Kyoku 滝落の曲 ( Chikuho Ryû and Myoan Shinpo Ryû )</text:p>
          </table:table-cell>
        </table:table-row>
        <table:table-row>
          <table:table-cell office:value-type="string" table:style-name="tablecell">
            <text:p text:style-name="tablealignleft">Taki Otoshi no Kyoku 瀧落の曲 (Kinko Ryu)</text:p>
          </table:table-cell>
          <table:table-cell office:value-type="string" table:style-name="tablecell">
            <text:p text:style-name="tablealignleft">Tamuke 手向</text:p>
          </table:table-cell>
          <table:table-cell office:value-type="string" table:style-name="tablecell">
            <text:p text:style-name="tablealignleft">Tehodoki Reiho 手解鈴法</text:p>
          </table:table-cell>
        </table:table-row>
        <table:table-row>
          <table:table-cell office:value-type="string" table:style-name="tablecell">
            <text:p text:style-name="tablealignleft">Toppiki</text:p>
          </table:table-cell>
          <table:table-cell office:value-type="string" table:style-name="tablecell">
            <text:p text:style-name="tablealignleft">Tsuki no Kyoku 月の曲</text:p>
          </table:table-cell>
          <table:table-cell office:value-type="string" table:style-name="tablecell">
            <text:p text:style-name="tablealignleft">Tsuru no Sugomori (Dokyoku) 鶴の巣籠</text:p>
          </table:table-cell>
        </table:table-row>
        <table:table-row>
          <table:table-cell office:value-type="string" table:style-name="tablecell">
            <text:p text:style-name="tablealignleft">Tsuru no Sugomori (Версия не принадлежит конкретной школе) 鶴の巣籠 </text:p>
          </table:table-cell>
          <table:table-cell office:value-type="string" table:style-name="tablecell">
            <text:p text:style-name="tablealignleft">Tsuru no Sugomori (Fudaiji) 鶴の巣籠</text:p>
          </table:table-cell>
          <table:table-cell office:value-type="string" table:style-name="tablecell">
            <text:p text:style-name="tablealignleft">Tsuru no Sugomori (Futaiken) 鶴の巣籠 (布袋軒) </text:p>
          </table:table-cell>
        </table:table-row>
        <table:table-row>
          <table:table-cell office:value-type="string" table:style-name="tablecell">
            <text:p text:style-name="tablealignleft">Tsuru no Sugomori (Myoan Shinpo Ryu) 鶴の巣籠</text:p>
          </table:table-cell>
          <table:table-cell office:value-type="string" table:style-name="tablecell">
            <text:p text:style-name="tablealignleft">Tsuru no Sugomori (Renpoken) 鶴の巣籠 </text:p>
          </table:table-cell>
          <table:table-cell office:value-type="string" table:style-name="tablecell">
            <text:p text:style-name="tablealignleft">Tôri 通里</text:p>
          </table:table-cell>
        </table:table-row>
        <table:table-row>
          <table:table-cell office:value-type="string" table:style-name="tableheader" table:number-columns-spanned="3">
            <text:p text:style-name="Table_20_Heading"><text:span text:style-name="underline"><text:a xlink:type="simple" xlink:href="http://old.shakuhachi.ru/shakuhachi:repertoire:honkyoku:u">Хонкёку на "U"</text:a></text:span></text:p>
          </table:table-cell>
        </table:table-row>
        <table:table-row>
          <table:table-cell office:value-type="string" table:style-name="tablecell">
            <text:p text:style-name="tablealignleft">Uchikae Kyorei 打替虚霊</text:p>
          </table:table-cell>
          <table:table-cell office:value-type="string" table:style-name="tablecell">
            <text:p text:style-name="tablealignleft">Ukigumo 浮雲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3">
            <text:p text:style-name="Table_20_Heading"><text:span text:style-name="underline"><text:a xlink:type="simple" xlink:href="http://old.shakuhachi.ru/shakuhachi:repertoire:honkyoku:y">Хонкёку на "Y"</text:a></text:span></text:p>
          </table:table-cell>
        </table:table-row>
        <table:table-row>
          <table:table-cell office:value-type="string" table:style-name="tablecell">
            <text:p text:style-name="tablealignleft">Yamagoe (aka Reiho) 鈴法</text:p>
          </table:table-cell>
          <table:table-cell office:value-type="string" table:style-name="tablecell">
            <text:p text:style-name="tablealignleft">Yobi Dake - Uke Dake 呼竹受竹(吹禅) </text:p>
          </table:table-cell>
          <table:table-cell office:value-type="string" table:style-name="tablecell">
            <text:p text:style-name="tablealignleft">Yoshiya 善哉 </text:p>
          </table:table-cell>
        </table:table-row>
        <table:table-row>
          <table:table-cell office:value-type="string" table:style-name="tablecell">
            <text:p text:style-name="tablealignleft">Yoshiya Reibo 吉野鈴慕</text:p>
          </table:table-cell>
          <table:table-cell office:value-type="string" table:style-name="tablecell">
            <text:p text:style-name="tablealignleft">Yugure no Kyoku 夕暮の曲 </text:p>
          </table:table-cell>
          <table:table-cell office:value-type="string" table:style-name="tablecell">
            <text:p text:style-name="tablealignleft">. </text:p>
          </table:table-cell>
        </table:table-row>
      </table:table>
      <text:p text:style-name="Horizontal_20_Line"/>
      <text:list text:style-name="Numbering_20_1">
        <text:list-item>
          <text:p text:style-name="Text_20_body"> <text:a xlink:type="simple" xlink:href="http://old.shakuhachi.ru/shakuhachi:repertoire:honkyoku:myoanhonkyoku">Мёан Хонкёку</text:a></text:p>
        </text:list-item>
        <text:list-item>
          <text:p text:style-name="Text_20_body"> <text:a xlink:type="simple" xlink:href="http://old.shakuhachi.ru/shakuhachi:repertoire:honkyoku:kinkohonkyoku">Кинко Хонкёку</text:a></text:p>
        </text:list-item>
        <text:list-item>
          <text:p text:style-name="Text_20_body"> <text:a xlink:type="simple" xlink:href="http://old.shakuhachi.ru/shakuhachi:schools:tozan#repertuar_tozan_xonkjoku">Тодзан Хонкёку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