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c969032e19bfdd6e5f1ea4bd436422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ku_nisimura"/>Коку Нисимура<text:bookmark-end text:name="koku_nisimura"/></text:h>
      <text:p text:style-name="Text_20_body">
Коку Нисимура — основатель школы <text:a xlink:type="simple" xlink:href="http://old.shakuhachi.ru/shakuhachi:schools:kyotaku">Кётаку</text:a>.</text:p>
      <text:p text:style-name="Text_20_body"><draw:frame draw:style-name="mediaright" draw:name="Коку Нисимура Legend" text:anchor-type="paragraph" draw:z-index="0" svg:width="10.583333333333cm"><draw:text-box><text:p text:style-name="legendcenter"><draw:frame draw:style-name="mediaright" draw:name="Коку Нисимура" text:anchor-type="paragraph" draw:z-index="0" svg:width="10.583333333333cm" svg:height="7.46125cm"><draw:image xlink:href="Pictures/c969032e19bfdd6e5f1ea4bd43642274.jpg" xlink:type="simple" xlink:show="embed" xlink:actuate="onLoad"/></draw:frame>Коку Нисимура</text:p></draw:text-box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