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storija_sjakuxati_v_rossii"/>История сякухати в России<text:bookmark-end text:name="istorija_sjakuxati_v_rossii"/></text:h>
      <text:p text:style-name="Text_20_body">В Россию сякухати попала не так давно, по сути, с тех пор прошло не более двадцати лет. Конечно, наверняка еще раньше к нам приезжали музыканты и давали концерты, но именно обосновалось это течение после того, как первые россияне решили учиться играть на этом чудесном инструменте. Однако неподалеку от Великого Новгорода в деревне Медведь можно найти музейные экспонаты японских народных инструментов, в числе которых есть и сякухати, сделанная из березы. Эти инструменты были сделаны японскими военнопленными во время Великой Отечественной Войны. 
А первыми, кто в серьез начал изучать сякухати в России, были музыканты Дмитрий Калинин и Георгий Мнацаканов. Об этих людях здесь будут приведены цитаты:</text:p>
      <text:p text:style-name="Text_20_body">
<text:span text:style-name="Emphasis">
<text:span text:style-name="Strong_20_Emphasis">Георгий Мнацаканов.</text:span> 
С флейтой сякухати познакомился в 1995 г., начав заниматься у Ом Пракаша (Германия), ученика одного из старейших в Японии мастеров сякухати Коку Нисимура. В 1996—1999 гг. заочно обучался у Дай Си Хана школы Мёан Ронни Ниогэтцу Сэлдина (США). В 1998г. посещал семинары Коку Нисимура и Иккэи Нобухиса Ханада в Германии. В том же году присоединился к ансамблю японской классической музыки «Wa-on», солистом которого является и по наст. время. С 2000 г. при непосредственном участии Георгия Мнацаканова был основан ансамбль «Wa-on-exp» (с 2005 года ансамбль переименован в PanAsian Ensemble). Георгий Мнацаканов является ведущим исполнителем ансамбля PanAsian Ensemble, в составе которого выступает на различных площадках Москвы и других городов исполняя как традиционную японскую классическую музыку, так и современные экспериментальные композиции.
</text:span></text:p>
      <text:p text:style-name="Text_20_body">
<text:span text:style-name="Emphasis">
<text:span text:style-name="Strong_20_Emphasis">Дмитрий Калинин.</text:span> 
В 2002 закончил московскую консерваторию как композитор. С 1995 изучает традицию игры на японской цитре (кото) и флейте сякухати под руководством Кейко Ивахори (кото) и Кохей Симидзу (сякухати). В 1997—1998 годах стажировался в Шанхайской консерватории по классу гуджень (китайская цитра) и цитры-цинь. Исполняет классическую японскую музыку и музыку собственного сочинения.
</text:span></text:p>
      <text:p text:style-name="Text_20_body">
Это можно считать первой вехой в истории сякухати в России. 
Одновременно с первопроходцами, американец, бывший житель Симферополя - Евгений Сухоруков написал на одном из российских сайтов статью о сякухати, поскольку сам изучал (и изучает) ее до сих пор у ведущих американских преподавателей. Статья имела успех и, впоследствии, Евгений создал первый в России веб-сайт о сякухати, на котором было воспитано не одно «поколение» игроков (<text:a xlink:type="simple" xlink:href="http://www.shaku-rus.com">www.shaku-rus.com</text:a>).</text:p>
      <text:p text:style-name="Text_20_body">И примерно в это же время (около 2004-2006 года) мастер BAmbooWay (<text:a xlink:type="simple" xlink:href="http://www.bambooway-ru.livejournal.com">www.bambooway-ru.livejournal.com</text:a>) начал заниматься изготовлением флейт сякухати и хотику (а также многих других бамбуковых, но впоследствии перешел исключительно на сякухати, которые стал называть zentaku). Параллельно с изготовлением мастер изучал сякухати, импровизируя, не обращаясь к нотам. Впоследствии многие из тех, кто купили у него флейты, использовали их именно в этом ключе. Некоторые же обратились к изучению традиции, у Кохея Симидзу (представителя школы кинко в России). Стоит так же заметить, что флейты BAmbooWay долгое время являлись единственными качественными инструментами, продающимися на территории России (сделанные русским мастером).
Тогда все еще не было Российского сообщества сякухати и единого пространства для общения и обмена опытом по этой теме. И следующей вехой можно считать открытие первого всероссийского форума Сякухати (<text:a xlink:type="simple" xlink:href="http://www.shakuhachi.ru">www.shakuhachi.ru</text:a>). А сделал это Андрей Жилин, музыкант, занимающийся сякухати с 2006 года. Сразу после этого многие  интересующиеся флейтой начали активное общение. Иногда на форуме появлялись и некоторые первопроходцы. Завязалось тесное общение, появились новые знакомства, наладились контакты с игроками со всей России. Но информации все еще было не много и поэтому истинного знаний на русском языке найти было практически невозможно. «Первопроходцы» редко писали на форумах и передавали знание только на индивидуальных занятиях. Учитывая, что занятия проводились только в Москве многие, кто жил вдали от столицы были лишены возможности их получить. </text:p>
      <text:p text:style-name="Text_20_body">Раз в год сенсей Кохей Симидзу в клубе Московской Консерватории (в рамках ежегодного фестиваля Душа Японии в Москве) проводил (и проводит, на момент написания статьи) занятия, где все желающие могли бесплатно заниматься в рамках школы Кинко-рю и получать аттестационные дипломы.
А в 2006 году в Москве, бывший музыкант и мастер краснодеревщик Валентин (Огава, Ручей, <text:a xlink:type="simple" xlink:href="http://www.ogava.vyrko.com">www.ogava.vyrko.com</text:a>) заинтересовался традиционными способами изготовления сякухати. Познакомившись с Дмитрием Калининым и Георгием он смог изучить их инструменты и научился их изготавливать. Но поиск не прекращает до сих пор. С ним познакомился Михаил Гуров (Ветер), впоследствии ставший его учеником (<text:a xlink:type="simple" xlink:href="http://www.gurov.vyrko.com">www.gurov.vyrko.com</text:a>). 
В Россию стали приезжать сенсеи из Японии. </text:p>
      <text:p text:style-name="Text_20_body">Помимо всероссийского централизованного Московского объединения игроков сякухати, появились небольшие объединения людей, играющих в удалении от столицы. Так было сформировано Питерское сообщество во главе с Александром Новосёловым.
А в 2011 году состоялся первый всероссийский фестиваль сякухати «Аруначала Рейбо».</text:p>
      <text:p text:style-name="Text_20_body">Кроме того, с недавнего времени в Москве функционирует клуб сякухати Соккан (<text:a xlink:type="simple" xlink:href="http://vk.com/club32625075">http://vk.com/club32625075</text:a>). В социальной сети "Вконтакте" существует группа по интересам Кётаку (<text:a xlink:type="simple" xlink:href="http://vk.com/kyotaku">http://vk.com/kyotaku</text:a>), группа "Традиционная Японская музыка" (<text:a xlink:type="simple" xlink:href="http://vk.com/japanese_traditional_music">http://vk.com/japanese_traditional_music</text:a>), группа "Сякухати" (<text:a xlink:type="simple" xlink:href="http://vk.com/shakuhachi_ru">http://vk.com/shakuhachi_ru</text:a>), группа Zentaku <text:a xlink:type="simple" xlink:href="http://vk.com/zentaku">http://vk.com/zentaku</text:a>, проводятся занятия по бамбуковым флейтам Zentaku, в Доме Белого Журавля <text:a xlink:type="simple" xlink:href="http://teaway.ru/school-zentaku.html">http://teaway.ru/school-zentaku.html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