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mbuk"/>Бамбук<text:bookmark-end text:name="bambuk"/></text:h>
      <text:p text:style-name="Text_20_body">Бамбук — исполинский древовидный злак, самая высокая трава на земном шаре, родственниками которой являются известные нам пшеница, рожь, кукуруза и другие представители семейства злаков. Помимо этого, бамбук сегодня — самое быстрорастущее цветковое растение, прибавляющее за сутки от 70 до 100 сантиметров и более. Бамбуки Вьетнама растут до двух метров в сутки.
Можно ли слышать, как растут растения? Большинство жителей Земли на этот вопрос ответят отрицательно. А вот жители стран с жарким климатом, особенно Юго-Восточной Азии и Малайского архипелага ответят, что рост бамбука можно слышать. Появление побегов на поверхности почвы сопровождается своеобразным глухим шумом, а иногда и треском. В начале роста стебель бамбука прибавляет в росте более чем 1 миллиметр в минуту. А ведь минут в сутках 1440! Что же позволяет бамбуку достигать такой поистине космической скорости роста?
Присмотритесь к его стеблю, и вы увидите, что он напоминает хорошо знакомый нам стебель злаковых растений, состоящий из утолщенных узлов, в которых прикрепляются листья и междоузлия.
Аккуратно отделите лист от молодого стебля у любого  злака и вы  увидите,  что  под защитой листового влагалища располагается нежный, сочный, сладковатый участок так называемой вставочной (интеркалярной) образовательной ткани, благодаря которой и осуществляется рост стебля в высоту. Подсчитайте число узлов. Вот в них-то и осуществляется прирост стебля.
Стебли бамбука могут быть самой различной толщины — от 1 до 30сантиметров и более. Интересен тот факт, что размеры стебля будущего бамбукового растения можно определить еще до его прорастания. Для этого  достаточно     разгрести землю и, обнаружив заложившуюся на корневище ростовую почку, измерить ее диаметр. Максимальный диаметр почки и будет равен максимальной толщине стебля. Если почку разрезать вдоль, то можно отметить, что в ней, как в телескопической антенне, заложены все узлы будущего стебля. Длина стебля будет зависеть от того, в каких условиях развивается почка. При благоприятных условиях рост междоузлий идет быстро, и стебель способен вытягиваться на 2метра в сутки, при неблагоприятных условиях рост замедляется. Наиболее быстро идет рост самых нижних междоузлий стеблей бамбука.
Рассказывают, что в странах Юго-Восточной Азии был принят в древности такой вид казни особо опасных преступников. Над участками корневищ бамбука, где располагалось большое количество почек, или над заранее посеянными семенами, готовыми к прорастанию, привязывали преступника. Быстро растущие стебли бамбука через некоторое время пронизывали все его тело, подобно копьям, своими растущими стеблями, после чего следовала мучительная смерть.
Забегая вперед, скажем, что стебли бамбука способны прорастать сквозь довольно толстые слои асфальта и бетона.
Бамбуки — сборное название для более чем 75 (100) родов и 600 видов растений, сходных по внешнему строению. Существенным признаком их является строение листа, наряду с линейной или узкоовальной пластинкой, лист в нижней части не образует влагалища, охватывающего стебель, как у большинства злаков, а переходит в короткий черешок. Помимо этого, стебель бамбука способен ветвиться. Эти растения — обитатели не только тропических областей, есть бамбуки, растущие и у нас на острове Сахалин. Среди бамбуков известны лазающие и вьющиеся формы.
Рост у бамбуков ограничен. Большинство их растет в течение 30—45 дней, причем рост стеблей идет непрерывно на протяжении всех суток, в то время как у большинства деревьев побеги растут примерно 1 месяц в году со скоростью в среднем 0,6мм в сутки.
Стебли у отдельных видов бамбука за столь короткий период роста достигают высоты 30, иногда 46метров, диаметр стебля 25—30 сантиметров. Есть сведения, что длина стебля у бамбука, растущего   на  острове   Ява,   достигает   51  метра.
Древесина стебля вначале относительно мягкая, через 2—3 года созревает, приобретая необычайную прочность, в конце 3-го года ее обычно срезают, оставляя дозревать более молодые побеги. Ежегодно с 1 гектара плантаций срезают от 9 до 45 тысяч стеблей массой от 10 до 38 тонн.
Зрелости, то есть способности к цветению и плодоношению, отдельные виды бамбука достигают через 28—60 лет. Тогда бамбук начинает ветвиться, формировать крону из ланцетовидных листьев и цвести. Цветение и плодоношение обычно длятся 2—3 сезона, а иногда и 9 лет. В это время огромное количество питательных веществ, запасенных в корневищах, полностью растрачивается, и растение гибнет. Такие растения ботаники называют монокарпиками — цветущими и плодоносящими один раз в жизни, после чего они гибнут. Периоды цветения у разных видов бамбука различны, но наиболее установленными являются циклы в 33, 66 и 120лет. Строго через эти периоды бамбук и умирает, развивая огромные цветоносные побеги вместо обычных.
Удивительной и до сих пор неразгаданной загадкой является то, что бамбуки одного вида независимо от их местонахождения зацветают в один и тот же год, когда цветут их «кровные братья» на родине.</text:p>
      <text:p text:style-name="Text_20_body">По материалам
Б.Д. Алексеева «Гиганты и карлики растительного мира»</text:p>
      <text:p text:style-name="Text_20_body">Источник: <text:a xlink:type="simple" xlink:href="http://komusomol.3rf.ru/viewtopic.php?id=18">http://komusomol.3rf.ru/viewtopic.php?id=18</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