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sjakuxati"/>Аппликатура сякухати<text:bookmark-end text:name="applikatura_sjakuxati"/></text:h>
      <text:p text:style-name="Text_20_body">
В зависимости от школы или сенсея аппликатура сякухати может варьироваться.
</text:p>
      <text:list text:style-name="Numbering_20_1">
        <text:list-item>
          <text:p text:style-name="Text_20_body"> <text:a xlink:type="simple" xlink:href="http://old.shakuhachi.ru/shakuhachi:applications:myoan">Аппликатура Мёан</text:a></text:p>
        </text:list-item>
        <text:list-item>
          <text:p text:style-name="Text_20_body"> <text:a xlink:type="simple" xlink:href="http://old.shakuhachi.ru/shakuhachi:applications:tozan">Аппликатура Тодзан</text:a></text:p>
        </text:list-item>
        <text:list-item>
          <text:p text:style-name="Text_20_body"> <text:a xlink:type="simple" xlink:href="http://old.shakuhachi.ru/shakuhachi:applications:kinko">Аппликатура Кинко</text:a></text:p>
        </text:list-item>
        <text:list-item>
          <text:p text:style-name="Text_20_body"> <text:a xlink:type="simple" xlink:href="http://old.shakuhachi.ru/shakuhachi:applications:kyotaku">Аппликатура Кётаку</text:a></text:p>
        </text:list-item>
        <text:list-item>
          <text:p text:style-name="Text_20_body"> <text:a xlink:type="simple" xlink:href="http://old.shakuhachi.ru/shakuhachi:applications:shakuhachiru">Универсальная аппликатура Сякухати.ру</text:a></text:p>
        </text:list-item>
        <text:list-item>
          <text:p text:style-name="Text_20_body"> <text:a xlink:type="simple" xlink:href="http://old.shakuhachi.ru/shakuhachi:applications:dokyoku">Докиё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