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66c9163f90a85a374fdaa8d960561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kjotaku"/>Аппликатура Кётаку<text:bookmark-end text:name="applikatura_kjotaku"/></text:h>
      <text:p text:style-name="Text_20_body">Аппликатура школы <text:a xlink:type="simple" xlink:href="http://old.shakuhachi.ru/shakuhachi:schools:kyotaku"> Кётаку</text:a></text:p>
      <text:p text:style-name="Text_20_body"><draw:frame draw:style-name="mediaright" draw:name="Аппликатура Кётаку Legend" text:anchor-type="paragraph" draw:z-index="0" svg:width="18.520833333333cm" style:rel-width="100%"><draw:text-box><text:p text:style-name="legendcenter"><draw:frame draw:style-name="mediaright" draw:name="Аппликатура Кётаку" text:anchor-type="paragraph" draw:z-index="0" svg:width="18.520833333333cm" style:rel-width="100%" svg:height="13.096875cm" style:rel-height="scale"><draw:image xlink:href="Pictures/a66c9163f90a85a374fdaa8d9605616d.jpg" xlink:type="simple" xlink:show="embed" xlink:actuate="onLoad"/></draw:frame>Аппликатура Кётаку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