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aponskaja_muzyka"/>Японская музыка<text:bookmark-end text:name="japonskaja_muzyka"/></text:h>
      <text:p text:style-name="Text_20_body">Классические жанры японской музыки:
</text:p>
      <text:list text:style-name="Numbering_20_1">
        <text:list-item>
          <text:p text:style-name="Text_20_body"> <text:a xlink:type="simple" xlink:href="http://old.shakuhachi.ru/japanesemusic:gagaku">Гагаку</text:a></text:p>
        </text:list-item>
        <text:list-item>
          <text:p text:style-name="Text_20_body"> <text:a xlink:type="simple" xlink:href="http://old.shakuhachi.ru/japanesemusic:sokyoku">Сокёку</text:a></text:p>
        </text:list-item>
        <text:list-item>
          <text:p text:style-name="Text_20_body"> <text:a xlink:type="simple" xlink:href="http://old.shakuhachi.ru/japanesemusic:shinkyoku">Синкёку</text:a></text:p>
        </text:list-item>
        <text:list-item>
          <text:p text:style-name="Text_20_body"> <text:a xlink:type="simple" xlink:href="http://old.shakuhachi.ru/japanesemusic:sankyoku">Санкёку</text:a></text:p>
        </text:list-item>
        <text:list-item>
          <text:p text:style-name="Text_20_body"> <text:a xlink:type="simple" xlink:href="http://old.shakuhachi.ru/japanesemusic:jiuta">Дзиута</text:a></text:p>
        </text:list-item>
        <text:list-item>
          <text:p text:style-name="Text_20_body"> <text:a xlink:type="simple" xlink:href="http://old.shakuhachi.ru/japanesemusic:minyo">Минъё</text:a></text:p>
        </text:list-item>
        <text:list-item>
          <text:p text:style-name="Text_20_body"> <text:a xlink:type="simple" xlink:href="http://old.shakuhachi.ru/shakuhachi:repertoire:honkyoku">Хонкёку</text:a></text:p>
        </text:list-item>
        <text:list-item>
          <text:p text:style-name="Text_20_body"> <text:a xlink:type="simple" xlink:href="http://old.shakuhachi.ru/japanesemusic:okinawa">Музыка острова Окинава</text:a></text:p>
        </text:list-item>
      </text:list>
      <text:p text:style-name="Text_20_body">
Современны жанры музыки, основанные на японской музыке
</text:p>
      <text:list text:style-name="Numbering_20_1">
        <text:list-item>
          <text:p text:style-name="Text_20_body"> <text:a xlink:type="simple" xlink:href="http://old.shakuhachi.ru/japanesemusic:contemporary:zenkyoku">Дзэнкёку</text:a></text:p>
        </text:list-item>
      </text:list>
      <text:p text:style-name="Text_20_body">
<text:a xlink:type="simple" xlink:href="http://old.shakuhachi.ru/japanesemusic:instruments:start">Инструменты японской музыки</text:a></text:p>
      <text:p text:style-name="Text_20_body"><text:a xlink:type="simple" xlink:href="http://old.shakuhachi.ru/japanesemusic:moderninstruments:start">Инструменты, производные от японских</text:a></text:p>
      <text:h text:style-name="Heading_20_1" text:outline-level="1"><text:bookmark-start text:name="lady_v_japonskoj_muzyke"/>Лады в японской музыке<text:bookmark-end text:name="lady_v_japonskoj_muzyke"/></text:h>
      <text:p text:style-name="Text_20_body">
<text:a xlink:type="simple" xlink:href="http://old.shakuhachi.ru/japanesemusic:scales">Лады Японской музык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