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kjoku"/>Санкёку<text:bookmark-end text:name="sankjoku"/></text:h>
      <text:p text:style-name="Text_20_body">
Санкёку — классическая японская музыка для голоса, <text:a xlink:type="simple" xlink:href="http://old.shakuhachi.ru/japanesemusic:instruments:shakuhachi">сякухати</text:a>, <text:a xlink:type="simple" xlink:href="http://old.shakuhachi.ru/japanesemusic:instruments:shamisen">сямисена</text:a> и <text:a xlink:type="simple" xlink:href="http://old.shakuhachi.ru/japanesemusic:instruments:koto">кото</text:a>.</text:p>
      <text:h text:style-name="Heading_20_1" text:outline-level="1"><text:bookmark-start text:name="video"/>Видео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