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nstrumenty_proizvodnye_ot_japonskix"/>Инструменты, производные от японских<text:bookmark-end text:name="instrumenty_proizvodnye_ot_japonskix"/></text:h>
      <text:list text:style-name="Numbering_20_1">
        <text:list-item>
          <text:p text:style-name="Text_20_body"> <text:a xlink:type="simple" xlink:href="http://old.shakuhachi.ru/japanesemusic:moderninstruments:zentaku">Zentaku</text:a></text:p>
        </text:list-item>
        <text:list-item>
          <text:p text:style-name="Text_20_body"> <text:a xlink:type="simple" xlink:href="http://old.shakuhachi.ru/japanesemusic:moderninstruments:hachi">Ha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