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rumenty_v_japonskoj_muzyke"/>Инструменты в японской музыке<text:bookmark-end text:name="instrumenty_v_japonskoj_muzyke"/></text:h>
      <text:list text:style-name="Numbering_20_1">
        <text:list-item>
          <text:p text:style-name="Text_20_body"> <text:a xlink:type="simple" xlink:href="http://old.shakuhachi.ru/japanesemusic:instruments:biwa">Бива (Biwa, 琵琶)</text:a></text:p>
        </text:list-item>
        <text:list-item>
          <text:p text:style-name="Text_20_body"> <text:a xlink:type="simple" xlink:href="http://old.shakuhachi.ru/japanesemusic:instruments:gakuso">Со или Гакусо (Sou или Gakuso, 箏)</text:a></text:p>
        </text:list-item>
        <text:list-item>
          <text:p text:style-name="Text_20_body"> <text:a xlink:type="simple" xlink:href="http://old.shakuhachi.ru/japanesemusic:instruments:hichiriki">Хитирики (Hichiriki, 篳篥)</text:a></text:p>
        </text:list-item>
        <text:list-item>
          <text:p text:style-name="Text_20_body"> <text:a xlink:type="simple" xlink:href="http://old.shakuhachi.ru/japanesemusic:instruments:koto">Кото (Koto, 琴 или 箏)</text:a></text:p>
        </text:list-item>
        <text:list-item>
          <text:p text:style-name="Text_20_body"> <text:a xlink:type="simple" xlink:href="http://old.shakuhachi.ru/japanesemusic:instruments:ryuteki">Рютэки (Ryuuteki, 龍笛)</text:a></text:p>
        </text:list-item>
        <text:list-item>
          <text:p text:style-name="Text_20_body"> <text:a xlink:type="simple" xlink:href="http://old.shakuhachi.ru/japanesemusic:instruments:shakuhachi">Сякухати (Shakuhachi, 尺八)</text:a></text:p>
        </text:list-item>
        <text:list-item>
          <text:p text:style-name="Text_20_body"> <text:a xlink:type="simple" xlink:href="http://old.shakuhachi.ru/japanesemusic:instruments:shamisen">Сямисэн (Shamisen, 三味線)</text:a></text:p>
        </text:list-item>
        <text:list-item>
          <text:p text:style-name="Text_20_body"> <text:a xlink:type="simple" xlink:href="http://old.shakuhachi.ru/japanesemusic:instruments:shinobue">Синобуэ (Shinobue, 篠笛)</text:a></text:p>
        </text:list-item>
        <text:list-item>
          <text:p text:style-name="Text_20_body"> <text:a xlink:type="simple" xlink:href="http://old.shakuhachi.ru/japanesemusic:instruments:sho">Сё (Shou, 笙)</text:a></text:p>
        </text:list-item>
        <text:list-item>
          <text:p text:style-name="Text_20_body"> <text:a xlink:type="simple" xlink:href="http://old.shakuhachi.ru/japanesemusic:instruments:taiko">Тайко (Taiko, 太鼓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