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j-dzen"/>Суй-дзен<text:bookmark-end text:name="suj-dzen"/></text:h>
      <text:p text:style-name="Text_20_body">
Суй-дзен - медитативная практика с применением флейты сякухати, распространенная в средневековой Японии в монастырях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