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an-no-cuzumi"/>Сан-но-Цузуми<text:bookmark-end text:name="san-no-cuzumi"/></text:h>
      <text:p text:style-name="Text_20_body">
Сан-но-Цузуми — «четвертый величайший» самый большой инструмент из серии барабанов в форме песочных часов с одной игровой поверхностью. Впервые был использован танцором Мимаси в 612 году в Японии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