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hkola_jamada"/>Школа Ямада<text:bookmark-end text:name="shkola_jamada"/></text:h>
      <text:p text:style-name="Text_20_body">
Одна из основных школ кото в Японии. В школе Ямада используются более тонкие и закругленные медиаторы (плектры, надеваемые на пальцы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