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hkola_ikuta"/>Школа Икута<text:bookmark-end text:name="shkola_ikuta"/></text:h>
      <text:p text:style-name="Text_20_body">
Одна из основных школ кото в Японии. В школе Икута используются толстые квадратные медиаторы (плектры, надеваемые на пальцы)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