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omabueh"/>Комабуэ<text:bookmark-end text:name="komabueh"/></text:h>
      <text:p text:style-name="Text_20_body">
Комабуэ — флейта с 6-ю игровыми отверстиями. Длина 36,5 см, диаметр 1 см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