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ko"/>Какко<text:bookmark-end text:name="kakko"/></text:h>
      <text:p text:style-name="Text_20_body">
Какко - цилиндрический барабан с двумя поверхностями для игры (диаметр 14 см, длина 35 см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