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remennaja_muzyka"/>Современная музыка<text:bookmark-end text:name="sovremennaja_muzyka"/></text:h>
      <text:p text:style-name="Text_20_body">
Существует так же современная музыка, которая основана на классической японской музыке
</text:p>
      <text:list text:style-name="Numbering_20_1">
        <text:list-item>
          <text:p text:style-name="Text_20_body"> <text:a xlink:type="simple" xlink:href="http://old.shakuhachi.ru/japanesemusic:contemporary:zenkyoku">Дзэнкёку (Zenkyoku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