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cert_koiti_josida_v_belyx_oblakax"/>Концерт Коити Ёсида в Белых Облаках<text:bookmark-end text:name="koncert_koiti_josida_v_belyx_oblakax"/></text:h>
      <text:p text:style-name="Text_20_body">Дорогие друзья! 
29 марта в 15-00 приглашаем на музыкальную встречу с мастером Коити Ёсида и флейтой сякухати в знаменитые Белые Облака.</text:p>
      <text:p text:style-name="Text_20_body">Коити Ёсида родился в городе Химедзи в префектуре Хёго, Япония. В студенческие годы переехал в древнюю столицу Японии Киото и начал обучение игре на сякухати (традиционная японская флейта) под руководством заслуженного мастера сякухати Ёдо Курахаси. В настоящее время является исполнителем не только в области традиционного жанра, но и экспериментирует с современными жанрами рока, джаза и импровизации. Является лидером и композитором уникального этно-проекта «Югао», в котором кроме него принимают участие музыканты, играющие на пианино, виолончели и индийских традиционных барабанах. Помимо обычных концертных залов и джаз-клубов Коити Ёсида также выступает в музеях и чайных домиках города Киото.</text:p>
      <text:p text:style-name="Text_20_body">Вместе с Коити-сан традиционно выступят Андрей Жилин на бас-гитаре и Владимир Биг Глушко с перкуссией.
Специальный гость — Денис Устюжанин (гитара)</text:p>
      <text:p text:style-name="Text_20_body"><text:a xlink:type="simple" xlink:href="http://white-clouds.ru/poster/muzy-kal-nuyu-vstrecha-s-masterom-koiti-yosida-i-flejtoj-syakuhati?instance_id=256178">http://white-clouds.ru/poster/muzy-kal-nuyu-vstrecha-s-masterom-koiti-yosida-i-flejtoj-syakuhati?instance_id=256178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