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ti_risujut_skazki"/>Дети рисуют сказки<text:bookmark-end text:name="deti_risujut_skazki"/></text:h>
      <text:p text:style-name="Text_20_body">Центр эстетического воспитания детей и юношества «Мусейон»
Государственный музей изобразительных искусств имени А.С. Пушкина
Ансамбль японской музыки «Wa-On»
при Московской государственной консерватории им. П. И. Чайковского</text:p>
      <text:p text:style-name="Text_20_body">ПРИГЛАШАЮТ НА КОНЦЕРТ-СКАЗКУ</text:p>
      <text:p text:style-name="Text_20_body">«Волшебная Япония» в рамках проекта «Дети рисуют сказки»</text:p>
      <text:p text:style-name="Text_20_body">9 марта 2014 года</text:p>
      <text:p text:style-name="Text_20_body">Начало в 15 часов</text:p>
      <text:p text:style-name="Text_20_body">В программе концерта: чтение японских сказок,</text:p>
      <text:p text:style-name="Text_20_body">современная музыка для традиционных японских инструментов,</text:p>
      <text:p text:style-name="Text_20_body">показ рисунков воспитанников Центра «Мусейон»</text:p>
      <text:p text:style-name="Text_20_body">ЦЭВДиЮ «Мусейон»</text:p>
      <text:p text:style-name="Text_20_body">Москва, Колымажный пер., 6 </text:p>
      <text:p text:style-name="Text_20_body">ВХОД СВОБОДНЫЙ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