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acc2d7f128f8e3a06afda08f9a51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dlja_sjakuxati_v_kieve"/>Концерт для сякухати в Киеве<text:bookmark-end text:name="koncert_dlja_sjakuxati_v_kiev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acc2d7f128f8e3a06afda08f9a51a47.png" xlink:type="simple" xlink:show="embed" xlink:actuate="onLoad"/></draw:frame></text:p>
          </table:table-cell>
          <table:table-cell table:style-name="pluginnotewarning.B1" office:value-type="string">
            <text:p text:style-name="Text_20_body">Концерт отменен</text:p>
          </table:table-cell>
        </table:table-row>
      </table:table>
      <text:p text:style-name="Text_20_body">Информация уточняется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