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oiti_josida_v_inbi"/>Коити Ёсида в ИНБИ<text:bookmark-end text:name="koiti_josida_v_inbi"/></text:h>
      <text:p text:style-name="Text_20_body">ИНБИ, Москва</text:p>
      <text:p text:style-name="Text_20_body">18 октября 19:30</text:p>
      <text:p text:style-name="Text_20_body">г. Москва, пл. Борьбы, д. 13а, стр. 1, клуб INBI, (м. Новослободская / Менделеевская / Достоевская) </text:p>
      <text:p text:style-name="Text_20_body">Цена билета 350р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