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63d585f28b30d683ccb1d0b21c5cc55.jpg"/>
  <manifest:file-entry manifest:media-type="image/jpeg" manifest:full-path="Pictures/7772e1be32c5b4061aafc21fb74a65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va_koncerta_v_pitere"/>Два концерта в Питере<text:bookmark-end text:name="dva_koncerta_v_pitere"/></text:h>
      <text:p text:style-name="Text_20_body"><draw:frame draw:style-name="media" draw:name="" text:anchor-type="as-char" draw:z-index="0" svg:width="13.229166666667cm" svg:height="18.706041666667cm"><draw:image xlink:href="Pictures/f63d585f28b30d683ccb1d0b21c5cc55.jpg" xlink:type="simple" xlink:show="embed" xlink:actuate="onLoad"/></draw:frame></text:p>
      <text:p text:style-name="Text_20_body"><draw:frame draw:style-name="media" draw:name="" text:anchor-type="as-char" draw:z-index="0" svg:width="13.229166666667cm" svg:height="18.706041666667cm"><draw:image xlink:href="Pictures/7772e1be32c5b4061aafc21fb74a6582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