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ncert_xon_teh_v_srede_obitanija"/>Концерт Хон Тэ в Среде Обитания<text:bookmark-end text:name="koncert_xon_teh_v_srede_obitanija"/></text:h>
      <text:p text:style-name="Text_20_body">Любимые наши друзья, читатели и слушатели. Наш хор пробудился, выбрался из берлоги и, почесавшись, собирается вновь навострить крылья. Приглашаются все желающие вместе ловить солнечных зайчиков звуками бамбуковых нот. Бегать босиком по траве мелодий, бряцать мыльными пузырями, хлопать усами и щелкать смешливыми глазами. Все будет как обычно, но совсем по-новому. Каждому от души сыпанем хорошего настроения. Свежего, с пылу с жару волшебства капнем. И конечно смешанного, но не взболтанного апрельского безумия, с послевкусием чая и морошки(Rubus chamaemorus).
С улыбкой ждущие встречи:
Скромный ученик бамбуковых ветров и сакральный струнощипатель Андрей Жилин
Мастерица внутрифлейтовых воздушных замков малого радугоизмещения Татьяна Костарева-Речная
Летописец цветных снов и сов Юрий Сухановский
А так же ……)</text:p>
      <text:p text:style-name="Text_20_body">Веб-сайт:<text:a xlink:type="simple" xlink:href="http://vk.com/club28998145">http://vk.com/club28998145</text:a></text:p>
      <text:p text:style-name="Text_20_body">Местоположение: Арт-паб Среда Обитания, Радищевская Ниж. ул., д. 10</text:p>
      <text:p text:style-name="Text_20_body">Начало: 21 апреля в 19:00</text:p>
      <text:p text:style-name="Text_20_body">Абсолютно бесплат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