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xina-macuri_den_devochek"/>Концерт Хина-Мацури (день девочек)<text:bookmark-end text:name="koncert_xina-macuri_den_devochek"/></text:h>
      <text:p text:style-name="Text_20_body">
Концерт традиционной японской музыки, посвященный празднику Хина-мацури («День девочек»)</text:p>
      <text:p text:style-name="Text_20_body">03.03.2013 -</text:p>
      <text:p text:style-name="Text_20_body">Центр эстетического воспитания детей и юношества «Мусейон» ГМИИ им. А.С. Пушкина и ансамбль японской музыки «Wa-On» при Московской консерватории им. П. И. Чайковского приглашают вас на концерт традиционной японской музыки, посвященный празднику Хина-мацури («День девочек») в воскресенье, 3 марта 2013 года в 15 часов.</text:p>
      <text:p text:style-name="Text_20_body"><text:a xlink:type="simple" xlink:href="http://www.museyon.ru/">http://www.museyon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