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bytija_2013_goda"/>События 2013 года<text:bookmark-end text:name="sobytija_2013_goda"/></text:h>
      <text:h text:style-name="Heading_20_2" text:outline-level="2"><text:bookmark-start text:name="mart"/>Март<text:bookmark-end text:name="mart"/></text:h>
      <text:list text:style-name="List_20_1">
        <text:list-item>
          <text:p text:style-name="Text_20_body"> <text:a xlink:type="simple" xlink:href="http://old.shakuhachi.ru/events:2013:0303">Концерт Хина-Мацури (день девочек)</text:a></text:p>
        </text:list-item>
        <text:list-item>
          <text:p text:style-name="Text_20_body"> <text:a xlink:type="simple" xlink:href="http://old.shakuhachi.ru/events:2013:0308">Концерт к 8 марта в Музее Востока</text:a></text:p>
        </text:list-item>
      </text:list>
      <text:h text:style-name="Heading_20_2" text:outline-level="2"><text:bookmark-start text:name="aprel"/>Апрель<text:bookmark-end text:name="aprel"/></text:h>
      <text:list text:style-name="List_20_1">
        <text:list-item>
          <text:p text:style-name="Text_20_body"> <text:a xlink:type="simple" xlink:href="http://old.shakuhachi.ru/events:2013:0421">Концерт Хон Тэ в Среде Обитания</text:a></text:p>
        </text:list-item>
      </text:list>
      <text:h text:style-name="Heading_20_2" text:outline-level="2"><text:bookmark-start text:name="maj"/>Май<text:bookmark-end text:name="maj"/></text:h>
      <text:list text:style-name="List_20_1">
        <text:list-item>
          <text:p text:style-name="Text_20_body"> <text:a xlink:type="simple" xlink:href="http://old.shakuhachi.ru/events:2013:0517">Концерт "Традиционная музыка Японии" в Музее Востока</text:a></text:p>
        </text:list-item>
      </text:list>
      <text:h text:style-name="Heading_20_2" text:outline-level="2"><text:bookmark-start text:name="ijun"/>Июнь<text:bookmark-end text:name="ijun"/></text:h>
      <text:list text:style-name="List_20_1">
        <text:list-item>
          <text:p text:style-name="Text_20_body"> <text:a xlink:type="simple" xlink:href="http://old.shakuhachi.ru/events:2013:0721">Два концерта в Питере</text:a></text:p>
        </text:list-item>
      </text:list>
      <text:h text:style-name="Heading_20_2" text:outline-level="2"><text:bookmark-start text:name="avgust"/>Август<text:bookmark-end text:name="avgust"/></text:h>
      <text:list text:style-name="List_20_1">
        <text:list-item>
          <text:p text:style-name="Text_20_body"> <text:a xlink:type="simple" xlink:href="http://old.shakuhachi.ru/events:2013:0807">Концерт "Рисуя звуком" в Рахманиновском зале московской консерватории</text:a></text:p>
        </text:list-item>
        <text:list-item>
          <text:p text:style-name="Text_20_body"> <text:a xlink:type="simple" xlink:href="http://old.shakuhachi.ru/events:2013:0831">Контуры Дзен</text:a></text:p>
        </text:list-item>
        <text:list-item>
          <text:p text:style-name="Text_20_body"> <text:a xlink:type="simple" xlink:href="http://old.shakuhachi.ru/events:2013:0831-2">Концерт для сякухати и классической гитары "Последний день лета", Андрей Жилин и Кирилл Дудинский</text:a></text:p>
        </text:list-item>
      </text:list>
      <text:h text:style-name="Heading_20_2" text:outline-level="2"><text:bookmark-start text:name="sentjabr"/>Сентябрь<text:bookmark-end text:name="sentjabr"/></text:h>
      <text:list text:style-name="List_20_1">
        <text:list-item>
          <text:p text:style-name="Text_20_body"> <text:a xlink:type="simple" xlink:href="http://shakuhachi.ru/events:2013:0906">Сольный концерт Коити Ёсида</text:a></text:p>
        </text:list-item>
        <text:list-item>
          <text:p text:style-name="Text_20_body"> <text:a xlink:type="simple" xlink:href="http://shakuhachi.ru/events:2013:0907">Фестиваль "Душа Японии" при московской консерватории</text:a></text:p>
        </text:list-item>
      </text:list>
      <text:h text:style-name="Heading_20_2" text:outline-level="2"><text:bookmark-start text:name="oktjabr"/>Октябрь<text:bookmark-end text:name="oktjabr"/></text:h>
      <text:list text:style-name="List_20_1">
        <text:list-item>
          <text:p text:style-name="Text_20_body"> <text:a xlink:type="simple" xlink:href="http://shakuhachi.ru/events:2013:1004">Бамбук закона в Музее Востока</text:a></text:p>
        </text:list-item>
        <text:list-item>
          <text:p text:style-name="Text_20_body"> <text:a xlink:type="simple" xlink:href="http://shakuhachi.ru/events:2013:1018">Концерт для сякухати, бас-гитары и перкуссии в ИНБИ</text:a></text:p>
        </text:list-item>
        <text:list-item>
          <text:p text:style-name="Text_20_body"> <text:a xlink:type="simple" xlink:href="http://shakuhachi.ru/events:2013:1024">Концерт для сякухати и классической гитары "Перекресток". Андрей Жилин и Кирилл Дудинский.</text:a></text:p>
        </text:list-item>
        <text:list-item>
          <text:p text:style-name="Text_20_body"> <text:a xlink:type="simple" xlink:href="http://shakuhachi.ru/events:2013:1026">Концерт сякухати в Киеве</text:a></text:p>
        </text:list-item>
      </text:list>
      <text:h text:style-name="Heading_20_2" text:outline-level="2"><text:bookmark-start text:name="nojabr"/>Ноябрь<text:bookmark-end text:name="nojabr"/></text:h>
      <text:list text:style-name="List_20_1">
        <text:list-item>
          <text:p text:style-name="Text_20_body"> <text:a xlink:type="simple" xlink:href="http://shakuhachi.ru/events:2013:1123"> Коити Ёсида на выставке "Самураи. 47 Роннинов"</text:a></text:p>
        </text:list-item>
      </text:list>
      <text:h text:style-name="Heading_20_2" text:outline-level="2"><text:bookmark-start text:name="dekabr"/>Декабрь<text:bookmark-end text:name="dekabr"/></text:h>
      <text:list text:style-name="List_20_1">
        <text:list-item>
          <text:p text:style-name="Text_20_body"> <text:a xlink:type="simple" xlink:href="http://shakuhachi.ru/events:2013:1214">Мастер-класс Марко Лиенхарда</text:a></text:p>
        </text:list-item>
        <text:list-item>
          <text:p text:style-name="Text_20_body"> <text:a xlink:type="simple" xlink:href="http://shakuhachi.ru/events:2013:1215">Концерт Марко Лиенхарда в Тургеневской библиотеке</text:a></text:p>
        </text:list-item>
        <text:list-item>
          <text:p text:style-name="Text_20_body"> <text:a xlink:type="simple" xlink:href="http://shakuhachi.ru/events:2013:1222">Концерт для сякухати, перкуссии и баса "Три Берега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