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dnovogodnie_razmyshlenija"/>Предновогодние размышления<text:bookmark-end text:name="prednovogodnie_razmyshlenija"/></text:h>
      <text:p text:style-name="Text_20_body">
Центр эстетического воспитания детей и юношества «Мусейон»</text:p>
      <text:p text:style-name="Text_20_body">Государственного музея изобразительных искусств имени А.С. Пушкина</text:p>
      <text:p text:style-name="Text_20_body">Ансамбль японской музыки «Wa-On»  </text:p>
      <text:p text:style-name="Text_20_body">приглашают на концерт</text:p>
      <text:p text:style-name="Text_20_body">Предновогодние размышления</text:p>
      <text:p text:style-name="Text_20_body">В ЦЭВДиЮ «Мусейон»</text:p>
      <text:p text:style-name="Text_20_body">Москва, Колымажный пер., 6</text:p>
      <text:p text:style-name="Text_20_body">19 декабря 2012 года (среда)</text:p>
      <text:p text:style-name="Text_20_body">Начало в 19 часов</text:p>
      <text:p text:style-name="Text_20_body"> <text:a xlink:type="simple" xlink:href="http://www.worldmusiccenter.ru/articles/prednovogodnie-razmyshleniya">http://www.worldmusiccenter.ru/articles/prednovogodnie-razmyshleniya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