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ikl_koncertov_tradicionnoj_japonskoj_muzyki_v_moskovskom_muzee_vostoka_dekabr"/>Цикл концертов традиционной японской музыки в московском музее Востока (Декабрь)<text:bookmark-end text:name="cikl_koncertov_tradicionnoj_japonskoj_muzyki_v_moskovskom_muzee_vostoka_dekabr"/></text:h>
      <text:p text:style-name="Text_20_body">
«Созерцание звука «А»</text:p>
      <text:p text:style-name="Text_20_body">14 декабря 2012 в 19:00</text:p>
      <text:p text:style-name="Text_20_body">Путь Звука</text:p>
      <text:p text:style-name="Text_20_body">Лекторий по пятницам </text:p>
      <text:p text:style-name="Text_20_body">Адрес: 119019, Москва, Никитский бульвар, д.12А</text:p>
      <text:p text:style-name="Text_20_body">Телефон для справок:  (495) 691-96-14; (495) 691-02-12;</text:p>
      <text:p text:style-name="Text_20_body">Экскурсбюро: (495) 691-82-19</text:p>
      <text:p text:style-name="Text_20_body">Факс: (495) 695-48-46</text:p>
      <text:p text:style-name="Text_20_body">E-mail: info@orientmuseum.ru</text:p>
      <text:p text:style-name="Text_20_body">URL: <text:a xlink:type="simple" xlink:href="http://www.orientmuseum.ru/">http://www.orientmuseum.ru/</text:a></text:p>
      <text:p text:style-name="Text_20_body">Проезд:</text:p>
      <text:p text:style-name="Text_20_body">станции метро «Арбатская», далее пешком</text:p>
      <text:p text:style-name="Text_20_body">станции метро «Пушкинская», «Тверская», «Чеховская», далее троллейбусы 1, 5, 15, 31 до остановки «Арбатские ворота. Музей Востока».</text:p>
      <text:p text:style-name="Text_20_body">Часы работы:  ежедневно (кроме четверга) с 11:00 до 20:00. Касса работает до 19:30.  По четвергам с 12:00 до 21:00. Касса работает до 20:30. </text:p>
      <text:p text:style-name="Text_20_body">Выходной день - понедельник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