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5a951eef361f2144b9adda3a58066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lub_arxeologija_27_sentjabrja_2012_xon_teh"/>Клуб Археология, 27 сентября, 2012, Хон Тэ<text:bookmark-end text:name="klub_arxeologija_27_sentjabrja_2012_xon_teh"/></text:h>
      <text:p text:style-name="Text_20_body">
<draw:frame draw:style-name="media" draw:name="" text:anchor-type="as-char" draw:z-index="0" svg:width="13.229166666667cm" svg:height="8.810625cm"><draw:image xlink:href="Pictures/15a951eef361f2144b9adda3a58066e4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