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estival_dusha_japonii_v_moskovskoj_gosudarstvennoj_konservatorii"/>Фестиваль "Душа Японии" в Московской Государственной Консерватории<text:bookmark-end text:name="festival_dusha_japonii_v_moskovskoj_gosudarstvennoj_konservatorii"/></text:h>
      <text:p text:style-name="Text_20_body">Источник: <text:a xlink:type="simple" xlink:href="http://www.worldmusiccenter.ru/node/1106">http://www.worldmusiccenter.ru/node/1106</text:a></text:p>
      <text:p text:style-name="Text_20_body">XIV Международный музыкальный фестиваль </text:p>
      <text:p text:style-name="Text_20_body">"ДУША ЯПОНИИ"</text:p>
      <text:p text:style-name="Text_20_body">(“NIHON-NO KOKORO”)</text:p>
      <text:p text:style-name="Text_20_body">7 сентября – 23 декабря 2012 </text:p>
      <text:p text:style-name="Text_20_body">7 сентября, 19.00</text:p>
      <text:p text:style-name="Text_20_body">Рахманиновский зал консерватории</text:p>
      <text:p text:style-name="Text_20_body">(ул. Б. Никитская, 11)</text:p>
      <text:p text:style-name="Text_20_body">ТАМ, ГДЕ ПОСЕЛИЛИСЬ БОГИ</text:p>
      <text:p text:style-name="Text_20_body">Музыка хогаку, песнопения сигин, танец сибу, каллиграфия.</text:p>
      <text:p text:style-name="Text_20_body">Ансамбль под управлением ОКАБАЯСИ Яэко (г. Миядзаки, о. Кюсю)</text:p>
      <text:p text:style-name="Text_20_body">9 сентября, 19.00</text:p>
      <text:p text:style-name="Text_20_body">Рахманиновский зал консерватории</text:p>
      <text:p text:style-name="Text_20_body">(ул. Б. Никитская, 11)</text:p>
      <text:p text:style-name="Text_20_body">НЕОЖИДАННАЯ ЯПОНИЯ</text:p>
      <text:p text:style-name="Text_20_body">Песни Окинавы и тувинское горловое пение в исполнении японского ансамбля в составе:</text:p>
      <text:p text:style-name="Text_20_body">КАНО Таэко, КУДЗУМЭ Дзюнити, ТЭРАДА Рёхэй, ЁСИНО Акира</text:p>
      <text:p text:style-name="Text_20_body">16 сентября, 14.00</text:p>
      <text:p text:style-name="Text_20_body">Музей им. Н.Г. Рубинштейна</text:p>
      <text:p text:style-name="Text_20_body">(Б.Никитская, 13/6, корпус Большого зала Московской консерватории)</text:p>
      <text:p text:style-name="Text_20_body">СИМИДЗУ КОХЭЙ И ЕГО УЧЕНИКИ</text:p>
      <text:p text:style-name="Text_20_body">Музыка для бамбуковой флейты сякухати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