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_teh_v_garcujuschem_drednoute"/>Хон Тэ в Гарцующем Дредноуте<text:bookmark-end text:name="xon_teh_v_garcujuschem_drednoute"/></text:h>
      <text:p text:style-name="Text_20_body">Хон Тэ - это звук ветра в бамбуковой роще. Хон Тэ - это древние японские медитативные пьесы Хонкёку, которые исполняли странствующие монахи дзен. Хон Тэ - это современная музыка для бамбуковых флейт сякухати, хотику и дзентаку. Встреча с тишиной и звук, который указывает непосредственно на реальность.</text:p>
      <text:p text:style-name="Text_20_body">
<text:span text:style-name="Strong_20_Emphasis">Точнее:</text:span></text:p>
      <text:p text:style-name="Text_20_body">11 сентября в 16-00</text:p>
      <text:p text:style-name="Text_20_body">г. Москва, клуб "Гарцующий Дредноут"</text:p>
      <text:p text:style-name="Text_20_body">ул. Большая Спасская, д.8</text:p>
      <text:p text:style-name="Text_20_body">Вход свободный</text:p>
      <text:p text:style-name="Text_20_body">Схема проезда: <text:a xlink:type="simple" xlink:href="http://dnout.ru/Contacts/">http://dnout.ru/Contacts/</text:a></text:p>
      <text:p text:style-name="Text_20_body">Афиша клуба: <text:a xlink:type="simple" xlink:href="http://www.dnout.ru/afisha/?id=887">http://www.dnout.ru/afisha/?id=887</text:a></text:p>
      <text:p text:style-name="Text_20_body">
В этот раз мы подготовили сразу несколько интересных вещей. Во-первых, мы будем играть больше интересной современной и мелодичной музыки для японских бамбуковых флейт сякухати. Во-вторых, мы припасли для вас целых десять быков Дзен! В-третьих, будет немного старинной корейской и древней японской музыки. </text:p>
      <text:h text:style-name="Heading_20_1" text:outline-level="1"><text:bookmark-start text:name="otchet"/>Отчет<text:bookmark-end text:name="otchet"/></text:h>
      <text:p text:style-name="Text_20_body">
А концерт отменился по причине травмы исполнителя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