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echer_sjakuxati_v_klube_namaste"/>Вечер сякухати в клубе Намасте.<text:bookmark-end text:name="vecher_sjakuxati_v_klube_namaste"/></text:h>
      <text:p text:style-name="Text_20_body">
Вечер в уютной чайной,окутанной изысканными ароматами под звуки японской флейты сякухати.
Сякухати использовалась(и используется) буддийскими монахами комусо для медитаций,дыхательных практик и сбора подаяний. Так же эта флейта звучала и в светской музыке,в ансамбле или сольно. Сейчас для сякухати создается множество современных произведений.
На нашей встрече вы услышите как духовные так и светские пьесы,старинные и современные,и насладитесь прекрасным чаем от мастеров чайной Zavarro!</text:p>
      <text:p text:style-name="Text_20_body">11 июля,в понедельник в 21.00
м. Сухаревская ул. Большая Спасская 13\1
Клуб духовного развития Намасте,чайная Zavarro(домофон Заварро
Вход 200р. ,чаепитие входит в стоимость</text:p>
      <text:h text:style-name="Heading_20_1" text:outline-level="1"><text:bookmark-start text:name="otchet"/>Отчет<text:bookmark-end text:name="otchet"/></text:h>
      <text:p text:style-name="Text_20_body">
А концерта-то и не было 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