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484ad9bc593140b76777c6c6f0311bb.jpg"/>
  <manifest:file-entry manifest:media-type="image/jpeg" manifest:full-path="Pictures/32db069b0837b9b9a2a2d517c75d807d.jpg"/>
  <manifest:file-entry manifest:media-type="image/jpeg" manifest:full-path="Pictures/e766a465b4e0da85a043d30c7001cd54.jpg"/>
  <manifest:file-entry manifest:media-type="image/jpeg" manifest:full-path="Pictures/05223aab594e938046fc493811c1539f.jpg"/>
  <manifest:file-entry manifest:media-type="image/jpeg" manifest:full-path="Pictures/3053f863fe5183cf58e88e504426f5d1.jpg"/>
  <manifest:file-entry manifest:media-type="image/jpeg" manifest:full-path="Pictures/819d5e53072eed315979ff2c78cdcb70.jpg"/>
  <manifest:file-entry manifest:media-type="image/jpeg" manifest:full-path="Pictures/94aab17b9e0fc38da60f081dc41f1178.jpg"/>
  <manifest:file-entry manifest:media-type="image/jpeg" manifest:full-path="Pictures/7b9e0fbf6fda0acff5fcf505a1224879.jpg"/>
  <manifest:file-entry manifest:media-type="image/jpeg" manifest:full-path="Pictures/d99bc629b4454b71ea6e555c4ab36940.jpg"/>
  <manifest:file-entry manifest:media-type="image/jpeg" manifest:full-path="Pictures/fbe1dba8731545e0d9019edecdb13f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v_kaktusovoj_peschere_19_marta_2011g"/>Концерт в Кактусовой Пещере 19 марта 2011г<text:bookmark-end text:name="koncert_v_kaktusovoj_peschere_19_marta_2011g"/></text:h>
      <text:p text:style-name="Text_20_body">
Автор фото - Андрей Барыкин</text:p>
      <text:p text:style-name="Text_20_body"><draw:frame draw:style-name="media" draw:name="" text:anchor-type="as-char" draw:z-index="0" svg:width="2.6458333333333cm" svg:height="3.96875cm"><draw:image xlink:href="Pictures/3484ad9bc593140b76777c6c6f0311bb.jpg" xlink:type="simple" xlink:show="embed" xlink:actuate="onLoad"/></draw:frame>
<draw:frame draw:style-name="media" draw:name="" text:anchor-type="as-char" draw:z-index="0" svg:width="2.6458333333333cm" svg:height="3.96875cm"><draw:image xlink:href="Pictures/32db069b0837b9b9a2a2d517c75d807d.jpg" xlink:type="simple" xlink:show="embed" xlink:actuate="onLoad"/></draw:frame>
<draw:frame draw:style-name="media" draw:name="" text:anchor-type="as-char" draw:z-index="0" svg:width="2.6458333333333cm" svg:height="1.7727083333333cm"><draw:image xlink:href="Pictures/e766a465b4e0da85a043d30c7001cd54.jpg" xlink:type="simple" xlink:show="embed" xlink:actuate="onLoad"/></draw:frame>
<draw:frame draw:style-name="media" draw:name="" text:anchor-type="as-char" draw:z-index="0" svg:width="2.6458333333333cm" svg:height="1.7727083333333cm"><draw:image xlink:href="Pictures/05223aab594e938046fc493811c1539f.jpg" xlink:type="simple" xlink:show="embed" xlink:actuate="onLoad"/></draw:frame>
<draw:frame draw:style-name="media" draw:name="" text:anchor-type="as-char" draw:z-index="0" svg:width="2.6458333333333cm" svg:height="" svg:rel-height="100%"><draw:image xlink:href="/home/sha2824781/old.shakuhachi.ru/docs/data_shaku/media/events/2011/cactus/img_9435.jpg" xlink:type="simple" xlink:show="embed" xlink:actuate="onLoad"/></draw:frame></text:p>
      <text:p text:style-name="Text_20_body">
<draw:frame draw:style-name="media" draw:name="" text:anchor-type="as-char" draw:z-index="0" svg:width="2.6458333333333cm" svg:height="1.7727083333333cm"><draw:image xlink:href="Pictures/3053f863fe5183cf58e88e504426f5d1.jpg" xlink:type="simple" xlink:show="embed" xlink:actuate="onLoad"/></draw:frame>
<draw:frame draw:style-name="media" draw:name="" text:anchor-type="as-char" draw:z-index="0" svg:width="2.6458333333333cm" svg:height="3.96875cm"><draw:image xlink:href="Pictures/819d5e53072eed315979ff2c78cdcb70.jpg" xlink:type="simple" xlink:show="embed" xlink:actuate="onLoad"/></draw:frame>
<draw:frame draw:style-name="media" draw:name="" text:anchor-type="as-char" draw:z-index="0" svg:width="2.6458333333333cm" svg:height="3.96875cm"><draw:image xlink:href="Pictures/94aab17b9e0fc38da60f081dc41f1178.jpg" xlink:type="simple" xlink:show="embed" xlink:actuate="onLoad"/></draw:frame>
<draw:frame draw:style-name="media" draw:name="" text:anchor-type="as-char" draw:z-index="0" svg:width="2.6458333333333cm" svg:height="" svg:rel-height="100%"><draw:image xlink:href="/home/sha2824781/old.shakuhachi.ru/docs/data_shaku/media/events/2011/cactus/img_9441.jpg" xlink:type="simple" xlink:show="embed" xlink:actuate="onLoad"/></draw:frame></text:p>
      <text:p text:style-name="Text_20_body">
<draw:frame draw:style-name="media" draw:name="" text:anchor-type="as-char" draw:z-index="0" svg:width="2.6458333333333cm" svg:height="1.7727083333333cm"><draw:image xlink:href="Pictures/7b9e0fbf6fda0acff5fcf505a1224879.jpg" xlink:type="simple" xlink:show="embed" xlink:actuate="onLoad"/></draw:frame>
<draw:frame draw:style-name="media" draw:name="" text:anchor-type="as-char" draw:z-index="0" svg:width="2.6458333333333cm" svg:height="1.7727083333333cm"><draw:image xlink:href="Pictures/d99bc629b4454b71ea6e555c4ab36940.jpg" xlink:type="simple" xlink:show="embed" xlink:actuate="onLoad"/></draw:frame></text:p>
      <text:p text:style-name="Text_20_body"><draw:frame draw:style-name="media" draw:name="" text:anchor-type="as-char" draw:z-index="0" svg:width="15.875cm" svg:height="10.583333333333cm"><draw:image xlink:href="Pictures/fbe1dba8731545e0d9019edecdb13f62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