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stival_dusha_japonii_2010_v_sankt-peterburge"/>Фестиваль "Душа Японии" 2010 в Санкт-Петербурге<text:bookmark-end text:name="festival_dusha_japonii_2010_v_sankt-peterburge"/></text:h>
      <text:p text:style-name="Text_20_body">Программа концертов в Санкт-Петербурге:</text:p>
      <text:p text:style-name="Text_20_body">МОСКОВСКАЯ ГОСУДАРСТВЕННАЯ КОНСЕРВАТОРИЯ им. П.И. ЧАЙКОВСКОГО
ПОСОЛЬСТВО ЯПОНИИ В РОССИЙСКОЙ ФЕДЕРАЦИИ</text:p>
      <text:p text:style-name="Text_20_body">
Двенадцатый международный музыкальный фестиваль
«ДУША ЯПОНИИ» (“NIHON-NO KOKORO”)</text:p>
      <text:p text:style-name="Text_20_body">
15 октября
пятница
Санкт-Петербург
Шереметьевский дворец (Музей музыки), 19.00 
ЛУНА НАД СТАРЫМ ЗАМКОМ
АССОЦИАЦИИ ХОГАКУ XXI ВЕКА (Токио – Нагоя):</text:p>
      <text:p text:style-name="Text_20_body">16 октября
суббота
Санкт-Петербург
Тронный зал Екатерининского дворца 
ЛУНА НАД СТАРЫМ ЗАМКОМ
АССОЦИАЦИИ ХОГАКУ XXI ВЕКА (Токио – Нагоя):</text:p>
      <text:p text:style-name="Text_20_body">
22 октября
пятница
Санкт-Петербург 
ДК Ленсовета 
ФУДЗИЯМА – НЕИЗМЕННОСТЬ В МИРЕ ПЕРЕМЕН</text:p>
      <text:p text:style-name="Text_20_body">
Источник: <text:a xlink:type="simple" xlink:href="http://shakuhachi.ru/forum/showthread.php?t=1196&amp;page=2">http://shakuhachi.ru/forum/showthread.php?t=1196&amp;page=2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