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zehn"/>ДЗЭН<text:bookmark-end text:name="dzehn"/></text:h>
      <text:p text:style-name="Text_20_body">
Чери Хьюбер "В независимости от того во что Вас учили верить - С ВАМИ ВСЁ ХОРОШО"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